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VL PGothic" svg:font-family="'VL PGothic'" style:font-family-generic="system" style:font-pitch="variable"/>
  </office:font-face-decls>
  <office:automatic-styles>
    <style:style style:name="Таблица1" style:family="table">
      <style:table-properties style:width="17.224cm" table:align="center" style:writing-mode="lr-tb"/>
    </style:style>
    <style:style style:name="Таблица1.A" style:family="table-column">
      <style:table-column-properties style:column-width="11.167cm"/>
    </style:style>
    <style:style style:name="Таблица1.B" style:family="table-column">
      <style:table-column-properties style:column-width="6.05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style:border-line-width-left="0.053cm 0.026cm 0.026cm" style:border-line-width-top="0.053cm 0.026cm 0.026cm" style:border-line-width-bottom="0.053cm 0.026cm 0.026cm" fo:padding="0.185cm" fo:border-left="0.75pt double #000000" fo:border-right="none" fo:border-top="0.75pt double #000000" fo:border-bottom="0.75pt double #000000" style:writing-mode="lr-tb"/>
    </style:style>
    <style:style style:name="Таблица1.B1" style:family="table-cell">
      <style:table-cell-properties style:vertical-align="top" style:border-line-width="0.053cm 0.026cm 0.026cm" fo:padding="0.185cm" fo:border="0.75pt double #000000" style:writing-mode="lr-tb"/>
    </style:style>
    <style:style style:name="P1" style:family="paragraph" style:parent-style-name="Table_20_Contents">
      <style:paragraph-properties fo:margin-left="1.251cm" fo:margin-right="0cm" fo:text-indent="0cm" style:auto-text-indent="false"/>
    </style:style>
    <style:style style:name="P2" style:family="paragraph" style:parent-style-name="Table_20_Contents">
      <style:paragraph-properties fo:margin-left="1.251cm" fo:margin-right="0cm" fo:text-indent="0cm" style:auto-text-indent="false"/>
      <style:text-properties fo:language="en" fo:country="US" style:font-size-asian="10.5pt"/>
    </style:style>
    <style:style style:name="P3" style:family="paragraph" style:parent-style-name="Обычный_20__28_веб_29_">
      <style:paragraph-properties fo:margin-left="-0.423cm" fo:margin-right="-0.49cm" fo:margin-top="0.483cm" fo:margin-bottom="0.483cm" style:contextual-spacing="false" style:line-height-at-least="0.423cm" fo:text-align="justify" style:justify-single-word="false" fo:text-indent="0cm" style:auto-text-indent="false"/>
    </style:style>
    <style:style style:name="P4" style:family="paragraph" style:parent-style-name="Обычный_20__28_веб_29_">
      <style:paragraph-properties fo:margin-left="-0.423cm" fo:margin-right="-0.49cm" fo:margin-top="0.483cm" fo:margin-bottom="0.483cm" style:contextual-spacing="false" style:line-height-at-least="0.423cm" fo:text-align="justify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Обычный_20__28_веб_29_">
      <style:paragraph-properties fo:margin-left="-0.423cm" fo:margin-right="-0.49cm" fo:margin-top="0cm" fo:margin-bottom="0cm" style:contextual-spacing="false" style:line-height-at-least="0.423cm" fo:text-align="justify" style:justify-single-word="false" fo:text-indent="0cm" style:auto-text-indent="false"/>
    </style:style>
    <style:style style:name="P6" style:family="paragraph" style:parent-style-name="Обычный_20__28_веб_29_">
      <style:paragraph-properties fo:margin-left="-0.423cm" fo:margin-right="-0.49cm" fo:margin-top="0cm" fo:margin-bottom="0cm" style:contextual-spacing="false" style:line-height-at-least="0.423cm" fo:text-align="start" style:justify-single-word="false" fo:text-indent="0cm" style:auto-text-indent="false"/>
    </style:style>
    <style:style style:name="P7" style:family="paragraph" style:parent-style-name="Обычный_20__28_веб_29_">
      <style:paragraph-properties fo:margin-left="-0.423cm" fo:margin-right="-0.49cm" fo:margin-top="0cm" fo:margin-bottom="0cm" style:contextual-spacing="false" style:line-height-at-least="0.423cm" fo:text-align="justify" style:justify-single-word="false" fo:text-indent="0cm" style:auto-text-indent="false"/>
      <style:text-properties fo:language="en" fo:country="US"/>
    </style:style>
    <style:style style:name="P8" style:family="paragraph" style:parent-style-name="Обычный_20__28_веб_29_" style:master-page-name="Standard">
      <style:paragraph-properties fo:margin-top="0cm" fo:margin-bottom="0cm" style:contextual-spacing="false" fo:text-align="center" style:justify-single-word="false" style:page-number="auto"/>
      <style:text-properties fo:color="#000000" fo:font-size="13pt" fo:font-weight="bold" style:font-size-asian="13pt" style:font-weight-asian="bold" style:font-size-complex="13pt" style:font-weight-complex="bold"/>
    </style:style>
    <style:style style:name="P9" style:family="paragraph" style:parent-style-name="Обычный_20__28_веб_29_">
      <style:paragraph-properties fo:margin-top="0cm" fo:margin-bottom="0cm" style:contextual-spacing="false"/>
    </style:style>
    <style:style style:name="P10" style:family="paragraph" style:parent-style-name="Обычный_20__28_веб_29_">
      <style:paragraph-properties fo:margin-top="0cm" fo:margin-bottom="0cm" style:contextual-spacing="false"/>
      <style:text-properties fo:color="#000000"/>
    </style:style>
    <style:style style:name="P11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12" style:family="paragraph" style:parent-style-name="Обычный_20__28_веб_29_">
      <style:paragraph-properties fo:margin-top="0cm" fo:margin-bottom="0cm" style:contextual-spacing="false" fo:text-align="end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13" style:family="paragraph" style:parent-style-name="Обычный_20__28_веб_29_">
      <style:paragraph-properties fo:margin-top="0cm" fo:margin-bottom="0cm" style:contextual-spacing="false"/>
      <style:text-properties fo:color="#000000" fo:font-size="13.5pt" style:font-size-asian="13.5pt" style:font-size-complex="13.5pt"/>
    </style:style>
    <style:style style:name="P14" style:family="paragraph" style:parent-style-name="Обычный_20__28_веб_29_">
      <style:paragraph-properties fo:margin-top="0cm" fo:margin-bottom="0cm" style:contextual-spacing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Обычный_20__28_веб_29_">
      <style:paragraph-properties fo:margin-top="0cm" fo:margin-bottom="0cm" style:contextual-spacing="false"/>
      <style:text-properties fo:font-size="13pt" style:font-size-asian="13pt" style:font-size-complex="13pt"/>
    </style:style>
    <style:style style:name="P17" style:family="paragraph" style:parent-style-name="Обычный_20__28_веб_29_">
      <style:paragraph-properties fo:margin-top="0cm" fo:margin-bottom="0cm" style:contextual-spacing="false"/>
      <style:text-properties fo:font-size="13pt" style:font-size-asian="13pt" style:font-size-complex="13pt" style:font-weight-complex="bold"/>
    </style:style>
    <style:style style:name="P18" style:family="paragraph" style:parent-style-name="Обычный_20__28_веб_29_">
      <style:paragraph-properties fo:margin-left="-1.27cm" fo:margin-right="0cm" fo:margin-top="0cm" fo:margin-bottom="0cm" style:contextual-spacing="false" fo:text-align="center" style:justify-single-word="false" fo:text-indent="0cm" style:auto-text-indent="false"/>
      <style:text-properties fo:color="#000000" fo:font-size="13pt" fo:font-weight="bold" style:font-size-asian="13pt" style:font-weight-asian="bold" style:font-size-complex="13pt" style:font-weight-complex="bold"/>
    </style:style>
    <style:style style:name="P19" style:family="paragraph" style:parent-style-name="Обычный_20__28_веб_29_">
      <style:paragraph-properties fo:margin-left="0cm" fo:margin-right="0.914cm" fo:margin-top="0.483cm" fo:margin-bottom="0cm" style:contextual-spacing="false" style:line-height-at-least="0.635cm" fo:text-align="end" style:justify-single-word="false" fo:text-indent="0.965cm" style:auto-text-indent="false"/>
      <style:text-properties fo:color="#000000" fo:font-size="13pt" fo:font-weight="bold" style:font-size-asian="13pt" style:font-weight-asian="bold" style:font-size-complex="13pt" style:font-weight-complex="bold"/>
    </style:style>
    <style:style style:name="P20" style:family="paragraph" style:parent-style-name="Обычный_20__28_веб_29_">
      <style:paragraph-properties fo:margin-left="0cm" fo:margin-right="0.914cm" fo:margin-top="0cm" fo:margin-bottom="0cm" style:contextual-spacing="false" style:line-height-at-least="0.635cm" fo:text-align="end" style:justify-single-word="false" fo:text-indent="0.965cm" style:auto-text-indent="false"/>
      <style:text-properties fo:color="#000000" fo:font-size="13pt" fo:font-weight="bold" style:font-size-asian="13pt" style:font-weight-asian="bold" style:font-size-complex="13pt" style:font-weight-complex="bold"/>
    </style:style>
    <style:style style:name="P21" style:family="paragraph" style:parent-style-name="Обычный_20__28_веб_29_">
      <style:paragraph-properties fo:margin-top="0.483cm" fo:margin-bottom="0cm" style:contextual-spacing="false"/>
      <style:text-properties fo:color="#000000" fo:font-size="13pt" fo:font-weight="bold" style:font-size-asian="13pt" style:font-weight-asian="bold" style:font-size-complex="13pt"/>
    </style:style>
    <style:style style:name="P22" style:family="paragraph" style:parent-style-name="Обычный_20__28_веб_29_">
      <style:paragraph-properties fo:margin-top="0.483cm" fo:margin-bottom="0cm" style:contextual-spacing="false" fo:text-align="end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3" style:family="paragraph" style:parent-style-name="Обычный_20__28_веб_29_">
      <style:paragraph-properties fo:margin-top="0.483cm" fo:margin-bottom="0cm" style:contextual-spacing="false"/>
      <style:text-properties fo:color="#000000" fo:font-size="13pt" style:font-size-asian="13pt" style:font-size-complex="13pt"/>
    </style:style>
    <style:style style:name="P24" style:family="paragraph" style:parent-style-name="Обычный_20__28_веб_29_">
      <style:paragraph-properties fo:margin-top="0.483cm" fo:margin-bottom="0cm" style:contextual-spacing="false"/>
      <style:text-properties fo:color="#000000" fo:font-size="13.5pt" style:font-size-asian="13.5pt" style:font-size-complex="13.5pt"/>
    </style:style>
    <style:style style:name="P25" style:family="paragraph" style:parent-style-name="Обычный_20__28_веб_29_">
      <style:paragraph-properties fo:margin-top="0.483cm" fo:margin-bottom="0cm" style:contextual-spacing="false" fo:text-align="center" style:justify-single-word="false"/>
      <style:text-properties fo:color="#000000" fo:font-size="13.5pt" style:font-size-asian="13.5pt" style:font-size-complex="13.5pt"/>
    </style:style>
    <style:style style:name="P26" style:family="paragraph" style:parent-style-name="Обычный_20__28_веб_29_">
      <style:paragraph-properties fo:margin-top="0.483cm" fo:margin-bottom="0cm" style:contextual-spacing="false"/>
      <style:text-properties fo:font-size="13pt" fo:font-weight="bold" style:font-size-asian="13pt" style:font-weight-asian="bold" style:font-size-complex="13pt"/>
    </style:style>
    <style:style style:name="P27" style:family="paragraph" style:parent-style-name="Обычный_20__28_веб_29_">
      <style:paragraph-properties fo:margin-top="0.483cm" fo:margin-bottom="0cm" style:contextual-spacing="false" fo:break-before="page"/>
      <style:text-properties fo:color="#000000" fo:font-size="13pt" fo:font-weight="bold" style:font-size-asian="13pt" style:font-weight-asian="bold" style:font-size-complex="13pt" style:font-weight-complex="bold"/>
    </style:style>
    <style:style style:name="P28" style:family="paragraph" style:parent-style-name="Обычный_20__28_веб_29_">
      <style:paragraph-properties fo:margin-top="0cm" fo:margin-bottom="0.494cm" style:contextual-spacing="false"/>
    </style:style>
    <style:style style:name="P29" style:family="paragraph" style:parent-style-name="Обычный_20__28_веб_29_">
      <style:paragraph-properties fo:margin-top="0cm" fo:margin-bottom="0.494cm" style:contextual-spacing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Обычный_20__28_веб_29_">
      <style:paragraph-properties fo:margin-top="0cm" fo:margin-bottom="0.494cm" style:contextual-spacing="false"/>
      <style:text-properties fo:font-size="13pt" style:font-size-asian="13pt" style:font-size-complex="13pt"/>
    </style:style>
    <style:style style:name="P31" style:family="paragraph" style:parent-style-name="Обычный_20__28_веб_29_">
      <style:paragraph-properties fo:margin-left="0.423cm" fo:margin-right="0cm" fo:margin-top="0.483cm" fo:margin-bottom="0.483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2" style:family="paragraph" style:parent-style-name="Обычный_20__28_веб_29_">
      <style:paragraph-properties fo:margin-left="0.423cm" fo:margin-right="0cm" fo:margin-top="0.483cm" fo:margin-bottom="0.483cm" style:contextual-spacing="false" fo:text-align="justify" style:justify-single-word="false" fo:text-indent="0cm" style:auto-text-indent="false"/>
    </style:style>
    <style:style style:name="P33" style:family="paragraph" style:parent-style-name="Обычный_20__28_веб_29_">
      <style:paragraph-properties fo:margin-left="0.423cm" fo:margin-right="0cm" fo:margin-top="0.483cm" fo:margin-bottom="0.483cm" style:contextual-spacing="false" fo:line-height="150%" fo:text-align="justify" style:justify-single-word="false" fo:text-indent="0cm" style:auto-text-indent="false"/>
    </style:style>
    <style:style style:name="P34" style:family="paragraph" style:parent-style-name="Обычный_20__28_веб_29_">
      <style:paragraph-properties fo:margin-left="0.423cm" fo:margin-right="0cm" fo:margin-top="0.483cm" fo:margin-bottom="0.483cm" style:contextual-spacing="false" fo:line-height="150%" fo:text-align="justify" style:justify-single-word="false" fo:text-indent="0cm" style:auto-text-indent="false" fo:break-before="page"/>
    </style:style>
    <style:style style:name="T1" style:family="text">
      <style:text-properties fo:color="#000000"/>
    </style:style>
    <style:style style:name="T2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.5pt" style:font-size-asian="13.5pt" style:font-size-complex="13.5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fo:font-weight="normal" style:font-weight-asian="normal" style:font-weight-complex="normal"/>
    </style:style>
    <style:style style:name="T17" style:family="text">
      <style:text-properties fo:background-color="#ffff00"/>
    </style:style>
    <style:style style:name="T18" style:family="text">
      <style:text-properties style:font-name="Liberation Serif1" style:font-name-asian="Liberation Serif1" style:font-name-complex="Liberation Serif1"/>
    </style:style>
    <style:style style:name="T19" style:family="text">
      <style:text-properties style:font-name="Liberation Serif" style:font-name-asian="VL PGothic" style:font-name-complex="FreeSans"/>
    </style:style>
    <style:style style:name="T20" style:family="text">
      <style:text-properties fo:language="en" fo:country="US"/>
    </style:style>
    <style:style style:name="T21" style:family="text">
      <style:text-properties fo:language="en" fo:country="US" style:font-size-asian="10.5pt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МИНИСТЕРСТВО ОБРАЗОВАНИЯ И НАУКИ РОССИЙСКОЙ ФЕДЕРАЦИИ</text:p>
      <text:p text:style-name="P18">Федеральное государственное автономное образовательное учреждение</text:p>
      <text:p text:style-name="P18">высшего профессионального образования</text:p>
      <text:p text:style-name="P11">«Московский физико-технический институт (государственный университет)»</text:p>
      <text:p text:style-name="P11">МФТИ (ГУ)</text:p>
      <text:p text:style-name="P15"><text:span text:style-name="T1">Кафедра «</text:span>Проблемы теоретической физики<text:span text:style-name="T1">»</text:span></text:p>
      <text:p text:style-name="P19"/>
      <text:p text:style-name="P20">«УТВЕРЖДАЮ»</text:p>
      <text:p text:style-name="P12">Проректор по учебной работе</text:p>
      <text:p text:style-name="P22">___________________ Горшков О. А.</text:p>
      <text:p text:style-name="P22">«___» ____________ 2012 г.</text:p>
      <text:p text:style-name="P23"/>
      <text:p text:style-name="P11">РАБОЧАЯ УЧЕБНАЯ ПРОГРАММА</text:p>
      <text:p text:style-name="P25"/>
      <text:p text:style-name="P9"><text:span text:style-name="T2">по дисциплине:</text:span><text:span text:style-name="T3"> </text:span><text:span text:style-name="T5">Методы теории одномерных квантовых систем</text:span></text:p>
      <text:p text:style-name="P10"><text:span text:style-name="T7">по направлению:</text:span><text:span text:style-name="T8"> </text:span><text:span text:style-name="apple-converted-space"><text:span text:style-name="T8"> </text:span></text:span><text:span text:style-name="T6">010900 – Прикладные математика и физика</text:span></text:p>
      <text:p text:style-name="P9"><text:span text:style-name="T2">профиль подготовки: </text:span><text:span text:style-name="T9">Фундаментальная и прикладная физика</text:span></text:p>
      <text:p text:style-name="P16"><text:span text:style-name="T11">факультет:</text:span> <text:span text:style-name="T12">ОПФ</text:span></text:p>
      <text:p text:style-name="P17"><text:span text:style-name="T10">кафедра: </text:span>Проблемы теоретической физики</text:p>
      <text:p text:style-name="P16"><text:span text:style-name="T11">курс:</text:span><text:span text:style-name="T10"> </text:span><text:span text:style-name="T14">5</text:span> (бакалавриат<text:span text:style-name="T17">??</text:span>)</text:p>
      <text:p text:style-name="P16"><text:span text:style-name="T11">семестры: </text:span><text:span text:style-name="T14">10</text:span><text:span text:style-name="T10"> <text:s text:c="29"/></text:span><text:span text:style-name="T11"><text:s/>экзамен</text:span><text:span text:style-name="apple-converted-space"><text:span text:style-name="T11"> :</text:span></text:span><text:span text:style-name="T11"> </text:span><text:span text:style-name="T14">10</text:span><text:span text:style-name="apple-converted-space"><text:span text:style-name="T12"> </text:span></text:span><text:span text:style-name="T12">семестр</text:span></text:p>
      <text:p text:style-name="P16"><text:span text:style-name="T11">Трудоёмкость в зач. ед.:</text:span><text:span text:style-name="T10"> вариативная – <text:s/></text:span>4<text:span text:style-name="T17">??</text:span> зач. ед.</text:p>
      <text:p text:style-name="P14">в т.ч.:</text:p>
      <text:p text:style-name="P16"><text:span text:style-name="T11">лекции:</text:span><text:span text:style-name="T10"> </text:span><text:span text:style-name="T14">22</text:span> часа<text:span text:style-name="T10">;</text:span></text:p>
      <text:p text:style-name="P17"><text:span text:style-name="T10">практические (семинарские) занятия: </text:span>нет;</text:p>
      <text:p text:style-name="P17"><text:span text:style-name="T10">лабораторные занятия: </text:span>нет;</text:p>
      <text:p text:style-name="P16"><text:span text:style-name="T11">мастер классы, индивид. и групповые консультации:</text:span><text:span text:style-name="T10"> </text:span>нет;</text:p>
      <text:p text:style-name="P16"><text:span text:style-name="T11">самостоятельная работа: </text:span><text:span text:style-name="T14">22</text:span> часа;</text:p>
      <text:p text:style-name="P16"><text:span text:style-name="T11">курсовые работы:</text:span> нет<text:span text:style-name="T10">;</text:span></text:p>
      <text:p text:style-name="P16"><text:span text:style-name="T10">подготовка и сдача экзаменов: </text:span><text:span text:style-name="T14">16</text:span> часов.</text:p>
      <text:p text:style-name="P24"/>
      <text:p text:style-name="P14"><text:span text:style-name="T4">ВСЕГО ЧАСОВ</text:span><text:span text:style-name="T1"> </text:span><text:span text:style-name="apple-converted-space"><text:span text:style-name="T15"> </text:span></text:span><text:span text:style-name="apple-converted-space"><text:span text:style-name="T16">50</text:span></text:span></text:p>
      <text:p text:style-name="P16"><text:span text:style-name="T11">Программу составил</text:span> к.ф.-м.н. Лашкевич Михаил Юрьевич</text:p>
      <text:p text:style-name="P13"/>
      <text:p text:style-name="P14"><text:span text:style-name="T1">Программа обсуждена на заседании кафедры «</text:span>Проблемы теоретической физики<text:span text:style-name="T1">»</text:span></text:p>
      <text:p text:style-name="P21">«____» _______________2012 г.</text:p>
      <text:p text:style-name="P26"><text:span text:style-name="T1">Заведующий кафедрой </text:span>д.ф.м.н., проф. М.В. Фейгельман</text:p>
      <text:p text:style-name="P27">ОБЪЁМ УЧЕБНОЙ НАГРУЗКИ И ВИДЫ ОТЧЁТНОСТИ.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9">Вариативная часть, в т.ч. :</text:p>
          </table:table-cell>
          <table:table-cell table:style-name="Таблица1.B1" office:value-type="string">
            <text:p text:style-name="P30">__4<text:span text:style-name="T17">??</text:span>__ зач. ед.</text:p>
          </table:table-cell>
        </table:table-row>
        <table:table-row table:style-name="Таблица1.1">
          <table:table-cell table:style-name="Таблица1.A1" office:value-type="string">
            <text:p text:style-name="P30">Лекции</text:p>
          </table:table-cell>
          <table:table-cell table:style-name="Таблица1.B1" office:value-type="string">
            <text:p text:style-name="P30">__22___ часов</text:p>
          </table:table-cell>
        </table:table-row>
        <table:table-row table:style-name="Таблица1.1">
          <table:table-cell table:style-name="Таблица1.A1" office:value-type="string">
            <text:p text:style-name="P30">Практические занятия</text:p>
          </table:table-cell>
          <table:table-cell table:style-name="Таблица1.B1" office:value-type="string">
            <text:p text:style-name="P30">__–___ часов</text:p>
          </table:table-cell>
        </table:table-row>
        <table:table-row table:style-name="Таблица1.1">
          <table:table-cell table:style-name="Таблица1.A1" office:value-type="string">
            <text:p text:style-name="P30">Лабораторные работы</text:p>
          </table:table-cell>
          <table:table-cell table:style-name="Таблица1.B1" office:value-type="string">
            <text:p text:style-name="P30">__–___ часов</text:p>
          </table:table-cell>
        </table:table-row>
        <table:table-row table:style-name="Таблица1.1">
          <table:table-cell table:style-name="Таблица1.A1" office:value-type="string">
            <text:p text:style-name="P30">Индивидуальные занятия с преподавателем</text:p>
          </table:table-cell>
          <table:table-cell table:style-name="Таблица1.B1" office:value-type="string">
            <text:p text:style-name="P30">__–___ часов</text:p>
          </table:table-cell>
        </table:table-row>
        <table:table-row table:style-name="Таблица1.1">
          <table:table-cell table:style-name="Таблица1.A1" office:value-type="string">
            <text:p text:style-name="P28">Курсовые работы и задания</text:p>
          </table:table-cell>
          <table:table-cell table:style-name="Таблица1.B1" office:value-type="string">
            <text:p text:style-name="P30">__–___ часов</text:p>
          </table:table-cell>
        </table:table-row>
        <table:table-row table:style-name="Таблица1.1">
          <table:table-cell table:style-name="Таблица1.A1" office:value-type="string">
            <text:p text:style-name="P30">Самостоятельные занятия</text:p>
          </table:table-cell>
          <table:table-cell table:style-name="Таблица1.B1" office:value-type="string">
            <text:p text:style-name="P30">__22___ часов</text:p>
          </table:table-cell>
        </table:table-row>
        <table:table-row table:style-name="Таблица1.1">
          <table:table-cell table:style-name="Таблица1.A1" office:value-type="string">
            <text:p text:style-name="P30">Часов на подготовку и сдачу экзаменов</text:p>
          </table:table-cell>
          <table:table-cell table:style-name="Таблица1.B1" office:value-type="string">
            <text:p text:style-name="P30">__16___ часов</text:p>
          </table:table-cell>
        </table:table-row>
        <table:table-row table:style-name="Таблица1.1">
          <table:table-cell table:style-name="Таблица1.A1" office:value-type="string">
            <text:p text:style-name="P29">ВСЕГО</text:p>
          </table:table-cell>
          <table:table-cell table:style-name="Таблица1.B1" office:value-type="string">
            <text:p text:style-name="P30">60 часа (4<text:span text:style-name="T17">??</text:span> <text:s/>зач.ед.)</text:p>
          </table:table-cell>
        </table:table-row>
        <table:table-row table:style-name="Таблица1.1">
          <table:table-cell table:style-name="Таблица1.A1" office:value-type="string">
            <text:p text:style-name="P29">Итоговая аттестация</text:p>
          </table:table-cell>
          <table:table-cell table:style-name="Таблица1.B1" office:value-type="string">
            <text:p text:style-name="P29">Экзамен: 10 семестр</text:p>
          </table:table-cell>
        </table:table-row>
      </table:table>
      <text:p text:style-name="P31">Цели и задачи</text:p>
      <text:p text:style-name="P32">Курс лекций посвящен точным и непертурбативным результатам в квантовомеханических и квантовополевых задачах с одним пространственным измерениям. Излагаются простейшие инстантонные методы, метод 1/N-разложения, анзатц Бете и точные S-матрицы. В качестве примеров используются O(N)-симметричные сигма-модели, модели Тирринга и синус-Гордона, цепочки Гайзенберга, модели льда, а также точное решение задачи Кондо. Содержание курса рассчитано на студентов-теоретиков, хорошо знакомых с квантовой механикой и квантовой теорией поля.</text:p>
      <text:p text:style-name="P33"/>
      <text:p text:style-name="P34"><text:s/><text:span text:style-name="T13">Программа</text:span></text:p>
      <text:p text:style-name="Table_20_Contents">1. O(2)-модель и переход Костерлица–Таулеса [<text:a xlink:type="simple" xlink:href="http://itp.ac.ru/%7Elashkevi/lectures/2d-qft/lec01.ps.gz" office:target-frame-name="_blank" xlink:show="new">Конспект: Gzipped PS</text:a>] </text:p>
      <text:p text:style-name="P1"><text:span text:style-name="T18">●</text:span> Вихри в O(2)-модели и кулоновский газ. </text:p>
      <text:p text:style-name="P1"><text:span text:style-name="T18">●</text:span> Запись через нелокальное поле и эквивалентность модели sin-Гордон. </text:p>
      <text:p text:style-name="P1"><text:span text:style-name="T18">● </text:span>Переход плазма–газ. </text:p>
      <text:p text:style-name="P1"><text:span text:style-name="T18">●</text:span> Масштабная размерность возмущающего оператора и точное значение точки перехода. </text:p>
      <text:p text:style-name="Table_20_Contents">2. Бозонизация модели Тирринга [<text:a xlink:type="simple" xlink:href="http://itp.ac.ru/%7Elashkevi/lectures/2d-qft/lec02.ps.gz" office:target-frame-name="_blank" xlink:show="new">Конспект: Gzipped PS</text:a>] </text:p>
      <text:p text:style-name="P1">● Представление фермионов через бозонные поля (бозонизация). </text:p>
      <text:p text:style-name="P1">● Сокращение расходящихся частей в лагранжиане и точная связь между константами связи. </text:p>
      <text:p text:style-name="Table_20_Contents">3. O(3)-модель: генерация массы инстантонами [<text:a xlink:type="simple" xlink:href="http://itp.ac.ru/%7Elashkevi/lectures/2d-qft/lec03.ps.gz" office:target-frame-name="_blank" xlink:show="new">Конспект: Gzipped PS</text:a>] </text:p>
      <text:p text:style-name="P1">● Топологические свойства O(3)-модели, топологически нетривиальные решения в евклидовой плоскости. </text:p>
      <text:p text:style-name="P1">● Качественное описание генерации массы инстантонами. </text:p>
      <text:p text:style-name="Table_20_Contents">4. O(N)-модель: 1/N-разложение [<text:a xlink:type="simple" xlink:href="http://itp.ac.ru/%7Elashkevi/lectures/2d-qft/lec04.ps.gz" office:target-frame-name="_blank" xlink:show="new">Конспект: Gzipped PS</text:a>] </text:p>
      <text:p text:style-name="P1">● Теория возмущений по 1/N для O(N)-модели.</text:p>
      <text:p text:style-name="P1">● Генерация массы.</text:p>
      <text:p text:style-name="P1">● Кинематические условия рассеяния и вычисление S-матрицы по теории возмущений.</text:p>
      <text:p text:style-name="Table_20_Contents">5. O(N)-модель: интегрируемость и точная S-матрица [<text:a xlink:type="simple" xlink:href="http://itp.ac.ru/%7Elashkevi/lectures/2d-qft/lec05.ps.gz" office:target-frame-name="_blank" xlink:show="new">Конспект: Gzipped PS</text:a>] </text:p>
      <text:p text:style-name="P1">● Высшие интегралы движения и факторизация S-матриц. </text:p>
      <text:p text:style-name="P1">● Уравнение Янга–Бакстера. </text:p>
      <text:p text:style-name="P1">● Вычисление S-матрицы O(N)-модели из условий факторизации и пертурбативного результата. </text:p>
      <text:p text:style-name="Table_20_Contents">6. Модель Тирринга: решение методом анзатца Бете [<text:a xlink:type="simple" xlink:href="http://itp.ac.ru/%7Elashkevi/lectures/2d-qft/lec06.ps.gz" office:target-frame-name="_blank" xlink:show="new">Конспект: Gzipped PS</text:a>] </text:p>
      <text:p text:style-name="P1">● Псевдовакуум и волновые функции модели Тирринга в анзатце Бете. </text:p>
      <text:p text:style-name="P1">● Уравнения Бете и их термодинамический предел. </text:p>
      <text:p text:style-name="P1">● Спектр и S-матрица модели. </text:p>
      <text:p text:style-name="Table_20_Contents">7. Спиновая цепочка Гайзенберга и ее скейлинговый предел [<text:a xlink:type="simple" xlink:href="http://itp.ac.ru/%7Elashkevi/lectures/2d-qft/lec07.ps.gz" office:target-frame-name="_blank" xlink:show="new">Конспект: Gzipped PS</text:a>] </text:p>
      <text:p text:style-name="P1">● XYZ-модель. </text:p>
      <text:p text:style-name="P1">● Преобразование Йордана–Вигнера и XY-модель. </text:p>
      <text:p text:style-name="P1">● Скейлинговый предел и связь с моделью Тирринга/sin-Гордона. </text:p>
      <text:p text:style-name="Table_20_Contents">8. Уравнение Янга–Бакстера и анзатц Бете [<text:a xlink:type="simple" xlink:href="http://itp.ac.ru/%7Elashkevi/lectures/2d-qft/lec08.ps.gz" office:target-frame-name="_blank" xlink:show="new">Конспект: Gzipped PS</text:a>] </text:p>
      <text:p text:style-name="P1">● XXZ-модель и шестивершинная модель. </text:p>
      <text:p text:style-name="P1">● Уравнение Янга–Бакстера и коммутирующие трансфер-матрицы. </text:p>
      <text:p text:style-name="P1">● Координатный анзатц Бете </text:p>
      <text:p text:style-name="Table_20_Contents">9. Алгебраический анзатц Бете. Решение уравнений Бете [<text:a xlink:type="simple" xlink:href="http://itp.ac.ru/%7Elashkevi/lectures/2d-qft/lec09.ps.gz" office:target-frame-name="_blank" xlink:show="new">Конспект: Gzipped PS</text:a>] </text:p>
      <text:p text:style-name="P1">● Псевдовакуум и собственные состояния в рамках алгебраического анзатца Бете. </text:p>
      <text:p text:style-name="P1">● Уравнения Бете и их решение в термодинамическом пределе. </text:p>
      <text:p text:style-name="P1">● Вычисление свободной энергии шестивершинной модели. </text:p>
      <text:p text:style-name="Table_20_Contents">10. Задача Кондо: вывод анзатца Бете [<text:a xlink:type="simple" xlink:href="http://itp.ac.ru/%7Elashkevi/lectures/2d-qft/lec10.ps.gz" office:target-frame-name="_blank" xlink:show="new">Конспект: Gzipped PS</text:a>] </text:p>
      <text:p text:style-name="P1">● Эффект Кондо. </text:p>
      <text:p text:style-name="P1">● Приведение задачи к одномерной. </text:p>
      <text:p text:style-name="P1">● Первичный и вторичный анзатц Бете. </text:p>
      <text:p text:style-name="P1">● Система уравнений Бете для задачи Кондо. </text:p>
      <text:p text:style-name="Table_20_Contents">11. Задача Кондо: решение уравнений Бете [<text:a xlink:type="simple" xlink:href="http://itp.ac.ru/%7Elashkevi/lectures/2d-qft/lec11.ps.gz" office:target-frame-name="_blank" xlink:show="new">Конспект: Gzipped PS</text:a>] </text:p>
      <text:p text:style-name="P1">● Основное состояние в нулевом магнитном поле. </text:p>
      <text:p text:style-name="P1">● Обсуждение вывода формулы для намагниченности для системы во внешнем <text:soft-page-break/>магнитном поле. </text:p>
      <text:p text:style-name="P1">● Краткое обсуждение случая конечной температуры. </text:p>
      <text:p text:style-name="P3">Задачи по курсу приведены в конце каждой лекции.</text:p>
      <text:p text:style-name="P4">Рекомендуемая литература</text:p>
      <text:p text:style-name="P6">[1] В.Л. Березинский, «Низкотемпературные свойства двумерных систем с непрерывной группой симметрии», Кандидатская диссертация, 1971 г.</text:p>
      <text:p text:style-name="P6">[2] W. E. Thirring, Annals Phys. 3 (1958) 91</text:p>
      <text:p text:style-name="P5">[3] S. Coleman, Phys. Rev. D11 (1975) 2088</text:p>
      <text:p text:style-name="P5">[4] S. Mandelstam, Phys. Rev. D11 (1975) 3026</text:p>
      <text:p text:style-name="P5">[5] Al. B. Zamolodchikov, Int. J. Mod. Phys. A10 (1995) 1125</text:p>
      <text:p text:style-name="P5">[6]. А. А. Белавин, А. М. Поляков, Метастабильные состояния двумерного изотропного ферро-</text:p>
      <text:p text:style-name="P5">магнетика, Письма в ЖЭТФ 22 (1975) 503–506.</text:p>
      <text:p text:style-name="P5">[7] V. A. Fateev, I. V. Frolov, A. S. Shvarts, Quantum Fluctuations of Instantons in the Nonlinear Sigma Model, Nucl. Phys. B154 (1979) 1–20.</text:p>
      <text:p text:style-name="P5">[8] A. B. Zamolodchikov, Al. B. Zamolodchikov, Annals Phys. 120 (1979) 253.</text:p>
      <text:p text:style-name="P5">[9] А. М. Поляков, Калибровочные поля и струны, Черноголовка, ИТФ им. Л. Д. Ландау, 1995</text:p>
      <text:p text:style-name="P5">[10] А. М. Цвелик, Квантовая теория поля в теории конденсированного состояния, М., «Физматлит», 2002.</text:p>
      <text:p text:style-name="P5">[11] A. Zamolodchikov and Al. Zamolodchikov, Annals of Physics 120 (1979) 253.</text:p>
      <text:p text:style-name="P5">[12] М. Сато, М. Дзимбо, Т. Мива, Голономные квантовые поля, М., «Мир», 1983.</text:p>
      <text:p text:style-name="P5">[13] М. Годен, Волновая функция Бете, М., «Мир», 1987</text:p>
      <text:p text:style-name="P5">[14] Н. М. Боголюбов, А. Г. Изергин, В. Е. Корепин, Корреляционные функции интегрируемых систем и квантовый метод обратной задачи, М., «Наука», 1992</text:p>
      <text:p text:style-name="P5">[15] A. Luther and I. Peschel, Phys. Rev. B12 (1975) 3908; A. Luther, Phys. Rev. B14 (1976) 2153.</text:p>
      <text:p text:style-name="P5">[16] Р. Бэкстер, Точно решаемые модели в статистической механике, М. «Мир», 1985.</text:p>
      <text:p text:style-name="P5">[17] S. Lukyanov and V. Terras, Nucl. Phys. B654 (2003) 323 [arXiv:hep-th/0206093].</text:p>
      <text:p text:style-name="P5">[18] А. А. Абрикосов, Основы теории металлов, М., «Наука», 1987.</text:p>
      <text:p text:style-name="P5">[19] A. M. Tsvelik and P. B. Wiegmann, Exact results in the theory of magnetic alloys, Advances in Physics 32 (1983) 453.</text:p>
      <text:p text:style-name="P5">[20] P. B. Wiegmann, An exact solution of the Kondo problem, in: Quantum Theory of Solids, M., “Mir 1982.</text:p>
      <text:p text:style-name="P5">[21] N. Andrei, K. Furuya, and J. H. Lowenstein, Reviews of Modern Physics, 55 (1983) 331.</text:p>
      <text:p text:style-name="P5"><text:span text:style-name="T13"/></text:p>
      <text:p text:style-name="P7"><text:span text:style-name="T13">Syllabus</text:span></text:p>
      <text:p text:style-name="P7"><text:span text:style-name="T13"/></text:p>
      <text:p text:style-name="Table_20_Contents"><text:span text:style-name="T20">1. O(2) model and the Kosterlitz–Tauless transition [</text:span><text:a xlink:type="simple" xlink:href="http://itp.ac.ru/%7Elashkevi/lectures/2d-qft/lec01.ps.gz" office:target-frame-name="_blank" xlink:show="new">Text: Gzipped PS</text:a><text:span text:style-name="T20">] </text:span></text:p>
      <text:p text:style-name="P2"><text:span text:style-name="T18">●</text:span> Vortices in the O(2) model and Coulomb gas.</text:p>
      <text:p text:style-name="P2"><text:span text:style-name="T18">●</text:span> Formulation in terms of a nonlocal field and its equivalence to the sine-Gordon model.</text:p>
      <text:p text:style-name="P2"><text:span text:style-name="T18">● Plasma ― gas transition.</text:span></text:p>
      <text:p text:style-name="P2"><text:span text:style-name="T18">●</text:span> Scaling dimension of the perturbation operator and the exact value of the transition point.</text:p>
      <text:p text:style-name="Table_20_Contents"><text:span text:style-name="T21">2. Bosonization of the Thirring model [</text:span><text:a xlink:type="simple" xlink:href="http://itp.ac.ru/%7Elashkevi/lectures/2d-qft/lec02.ps.gz" office:target-frame-name="_blank" xlink:show="new">Text: Gzipped PS</text:a><text:span text:style-name="T21">] </text:span></text:p>
      <text:p text:style-name="P2">● Representation of fermions in terms of boson fields (bosonization).</text:p>
      <text:p text:style-name="P2">● Cancellation of divergent parts in the Lagrangian and an exact relation between the coupling constants.</text:p>
      <text:p text:style-name="Table_20_Contents"><text:span text:style-name="T21">3. O(3) model: generation of mass by instantons [</text:span><text:a xlink:type="simple" xlink:href="http://itp.ac.ru/%7Elashkevi/lectures/2d-qft/lec03.ps.gz" office:target-frame-name="_blank" xlink:show="new">Text: Gzipped PS</text:a><text:span text:style-name="T21">] </text:span></text:p>
      <text:p text:style-name="P2">● Topological properties of the O(3) model, topologically nontrivial solution in the Euclidean plane.</text:p>
      <text:p text:style-name="P2"><text:soft-page-break/>● Qualitative description of the generation of mass by instantons.</text:p>
      <text:p text:style-name="Table_20_Contents"><text:span text:style-name="T21">4. O(N) model: 1/N expansion [</text:span><text:a xlink:type="simple" xlink:href="http://itp.ac.ru/%7Elashkevi/lectures/2d-qft/lec04.ps.gz" office:target-frame-name="_blank" xlink:show="new">Text: Gzipped PS</text:a><text:span text:style-name="T21">] </text:span></text:p>
      <text:p text:style-name="P2">● Perturbation theory in 1/N for the O(N) model.</text:p>
      <text:p text:style-name="P2">● Mass generation.</text:p>
      <text:p text:style-name="P2">● Kinematic scattering restrictions and evalutation of the S matrix by means of the perturbation theory.</text:p>
      <text:p text:style-name="Table_20_Contents"><text:span text:style-name="T21">5. O(N) model: integrability and the exact S matrix [</text:span><text:a xlink:type="simple" xlink:href="http://itp.ac.ru/%7Elashkevi/lectures/2d-qft/lec05.ps.gz" office:target-frame-name="_blank" xlink:show="new">Text: Gzipped PS</text:a><text:span text:style-name="T21">] </text:span></text:p>
      <text:p text:style-name="P2">● Higher integrals of motion and S matrix factorization.</text:p>
      <text:p text:style-name="P2">● Yang–Baxter equation.</text:p>
      <text:p text:style-name="P2">● Evaluation of the S matrix by using the factorization condition and the perturbative result.</text:p>
      <text:p text:style-name="Table_20_Contents"><text:span text:style-name="T21">6. Thirring model: a solution by means of the Bethe Ansatz method [</text:span><text:a xlink:type="simple" xlink:href="http://itp.ac.ru/%7Elashkevi/lectures/2d-qft/lec06.ps.gz" office:target-frame-name="_blank" xlink:show="new">Text: Gzipped PS</text:a><text:span text:style-name="T21">]</text:span></text:p>
      <text:p text:style-name="P2">● Pseudovaccum and the wave function of the Thirring model in terms of the Bethe Ansatz.</text:p>
      <text:p text:style-name="P2">● Bethe equations and their thermodynamic limit.</text:p>
      <text:p text:style-name="P2">● The spectrum and the S matrix of the model.</text:p>
      <text:p text:style-name="Table_20_Contents"><text:span text:style-name="T21">7. Heisenberg spin chain and its Euclidean limit [</text:span><text:a xlink:type="simple" xlink:href="http://itp.ac.ru/%7Elashkevi/lectures/2d-qft/lec07.ps.gz" office:target-frame-name="_blank" xlink:show="new">Text: Gzipped PS</text:a><text:span text:style-name="T21">] </text:span></text:p>
      <text:p text:style-name="P2">● XYZ model.</text:p>
      <text:p text:style-name="P2">● The Jordan–Wigner transformation and the XY model.</text:p>
      <text:p text:style-name="P2">● The scaling limit and the relation with the Thirring/sine-Gordon model.</text:p>
      <text:p text:style-name="Table_20_Contents"><text:span text:style-name="T21">8. Yang–Baxter equation and Bethe Ansatz [</text:span><text:a xlink:type="simple" xlink:href="http://itp.ac.ru/%7Elashkevi/lectures/2d-qft/lec08.ps.gz" office:target-frame-name="_blank" xlink:show="new">Text: Gzipped PS</text:a><text:span text:style-name="T21">] </text:span></text:p>
      <text:p text:style-name="P2">● The XXZ model and the six-vertex model.</text:p>
      <text:p text:style-name="P2">● The Yang–Baxter equation and commuting transfer matrices.</text:p>
      <text:p text:style-name="P2">● The coordinate Bethe Ansatz.</text:p>
      <text:p text:style-name="Table_20_Contents"><text:span text:style-name="T21">9. Algebraic Bethe Ansatz. Solution of Bethe equations [</text:span><text:a xlink:type="simple" xlink:href="http://itp.ac.ru/%7Elashkevi/lectures/2d-qft/lec09.ps.gz" office:target-frame-name="_blank" xlink:show="new">Text: Gzipped PS</text:a><text:span text:style-name="T21">] </text:span></text:p>
      <text:p text:style-name="P2">● The pseudovacuum and the eigenstates in the framework of the algebraic Bethe Ansatz.</text:p>
      <text:p text:style-name="P2">● The Bethe equations and their solution in the thermodynamic limit.</text:p>
      <text:p text:style-name="P2">● Evaluation of the free energy of the six-vertex model.</text:p>
      <text:p text:style-name="Table_20_Contents"><text:span text:style-name="T21">10. Kondo problem: derivation of the Bethe Ansatz [</text:span><text:a xlink:type="simple" xlink:href="http://itp.ac.ru/%7Elashkevi/lectures/2d-qft/lec10.ps.gz" office:target-frame-name="_blank" xlink:show="new">Text: Gzipped PS</text:a><text:span text:style-name="T21">] </text:span></text:p>
      <text:p text:style-name="P2">● The Kondo effect.</text:p>
      <text:p text:style-name="P2">● Reduction to a one-dimensional problem.</text:p>
      <text:p text:style-name="P2">● Primary and secondary Bethe Ansatz.</text:p>
      <text:p text:style-name="P2">● The system of the Bethe equations for the Kondo problem.</text:p>
      <text:p text:style-name="Table_20_Contents"><text:span text:style-name="T21">11. Kondo problem: solving the Bethe equations <text:s/>[</text:span><text:a xlink:type="simple" xlink:href="http://itp.ac.ru/%7Elashkevi/lectures/2d-qft/lec11.ps.gz" office:target-frame-name="_blank" xlink:show="new">Text: Gzipped PS</text:a><text:span text:style-name="T21">] </text:span></text:p>
      <text:p text:style-name="P2">● The ground state in the zero magnetic field.</text:p>
      <text:p text:style-name="P2">● Guidelines to derivation of the explicit expression for the magnetization in the magnetic field.</text:p>
      <text:p text:style-name="P2">● A short discussion on the finite temperature case.</text:p>
      <text:p text:style-name="P2"/>
      <text:p text:style-name="P2"/>
      <text:p text:style-name="P7">The problems are given at the end of each lect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VL PGothic" svg:font-family="'VL PGothi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VL PGothic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VL PGothic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3T18:37:28</meta:creation-date>
    <dc:date>2012-10-23T19:56:24</dc:date>
    <meta:editing-duration>PT1H1M5S</meta:editing-duration>
    <meta:editing-cycles>14</meta:editing-cycles>
    <meta:generator>LibreOffice/3.5$Linux_x86 LibreOffice_project/350m1$Build-403</meta:generator>
    <meta:document-statistic meta:table-count="1" meta:image-count="0" meta:object-count="0" meta:page-count="5" meta:paragraph-count="170" meta:word-count="1349" meta:character-count="9285" meta:non-whitespace-character-count="8019"/>
  </office:meta>
</office:document-meta>
</file>