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pitch="variable"/>
    <style:font-face style:name="Noto Sans" svg:font-family="'Noto Sans'" style:font-family-generic="swiss" style:font-pitch="variable"/>
    <style:font-face style:name="Noto Sans JP" svg:font-family="'Noto Sans JP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6.7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04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TAB_5f_Таблица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dddddd" style:vertical-align="top"/>
      <style:text-properties style:font-name="Noto Sans" fo:font-size="12pt" style:font-size-asian="12pt" style:font-size-complex="12pt"/>
    </style:style>
    <style:style style:name="ce1" style:family="table-cell" style:parent-style-name="Default">
      <style:table-cell-properties fo:background-color="#dddddd" style:vertical-align="top"/>
      <style:text-properties style:font-name="Noto Sans" fo:font-size="12pt" style:font-size-asian="12pt" style:font-size-complex="12pt"/>
    </style:style>
    <style:style style:name="ce27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style:use-window-font-color="true" style:font-name="Noto Sans" fo:font-size="12pt" style:font-size-asian="12pt" style:font-size-complex="12pt"/>
    </style:style>
    <style:style style:name="ce29" style:family="table-cell" style:parent-style-name="Default">
      <style:table-cell-properties fo:background-color="transparent" style:vertical-align="top"/>
      <style:text-properties style:font-name="Noto Sans" fo:font-size="12pt" style:font-size-asian="12pt" style:font-size-complex="12pt"/>
    </style:style>
    <style:style style:name="ce30" style:family="table-cell" style:parent-style-name="Default">
      <style:text-properties style:font-name="Noto Sans" fo:font-size="12pt" style:font-size-asian="12pt" style:font-size-complex="12pt"/>
    </style:style>
    <style:style style:name="ce31" style:family="table-cell" style:parent-style-name="Default">
      <style:table-cell-properties style:glyph-orientation-vertical="0" fo:background-color="#dddddd" style:cell-protect="protected" style:print-content="true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font-name="Noto Sans" fo:font-size="12pt" style:font-size-asian="12pt" style:font-size-complex="12pt"/>
    </style:style>
    <style:style style:name="ce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Noto Sans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font-name="Noto Sans" fo:font-size="12pt" style:font-size-asian="12pt" style:font-size-complex="12pt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top"/>
      <style:paragraph-properties fo:margin-left="0cm" style:writing-mode="page"/>
      <style:text-properties style:font-name="Noto Sans" fo:font-size="12pt" style:font-size-asian="12pt" style:font-size-complex="12pt"/>
    </style:style>
    <style:style style:name="ce38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justify" fo:margin-left="0cm" style:writing-mode="page"/>
      <style:text-properties style:font-name="Noto Sans" fo:font-size="12pt" style:font-size-asian="12pt" style:font-size-complex="12pt"/>
    </style:style>
    <style:style style:name="ce3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fo:border="none" style:direction="ltr" style:rotation-angle="0" style:rotation-align="none" style:vertical-align="top"/>
      <style:paragraph-properties fo:text-align="center" fo:margin-left="0cm" style:writing-mode="page"/>
      <style:text-properties style:font-name="Noto Sans" fo:font-size="12pt" style:font-size-asian="12pt" style:font-size-complex="12pt"/>
    </style:style>
    <style:style style:name="ce40" style:family="table-cell" style:parent-style-name="Default" style:data-style-name="N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font-name="Noto Sans" fo:font-size="12pt" style:font-size-asian="12pt" style:font-size-complex="12pt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3465a4" style:font-name="Noto Sans" fo:font-size="12pt" style:font-size-asian="12pt" style:font-size-complex="12pt"/>
    </style:style>
    <style:style style:name="ce50" style:family="table-cell" style:parent-style-name="Default">
      <style:table-cell-properties fo:background-color="#dddddd" style:text-align-source="fix" style:repeat-content="false" style:vertical-align="top"/>
      <style:paragraph-properties fo:text-align="center"/>
      <style:text-properties style:font-name="Noto Sans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style:vertical-align="top"/>
      <style:paragraph-properties fo:text-align="center" fo:margin-left="0cm"/>
      <style:text-properties style:font-name="Noto Sans" fo:font-size="12pt" style:font-size-asian="12pt" style:font-size-complex="12pt"/>
    </style:style>
    <style:style style:name="ce52" style:family="table-cell" style:parent-style-name="Default">
      <style:table-cell-properties fo:background-color="#dddddd" fo:wrap-option="wrap" style:vertical-align="top"/>
      <style:text-properties style:font-name="Noto Sans" fo:font-size="12pt" style:font-size-asian="12pt" style:font-size-complex="12pt"/>
    </style:style>
    <style:style style:name="ce53" style:family="table-cell" style:parent-style-name="Default" style:data-style-name="N37">
      <style:table-cell-properties fo:background-color="transparent"/>
      <style:text-properties style:font-name="Noto Sans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Noto Sans" fo:font-size="12pt" style:font-size-asian="12pt" style:font-size-complex="12pt"/>
    </style:style>
    <style:style style:name="ce55" style:family="table-cell" style:parent-style-name="Defaul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Таблица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4" table:number-columns-repeated="43" table:default-cell-style-name="ce30"/>
        <table:table-column table:style-name="co7" table:number-columns-repeated="11" table:default-cell-style-name="ce30"/>
        <table:table-column table:style-name="co8" table:number-columns-repeated="2" table:default-cell-style-name="ce30"/>
        <table:table-column table:style-name="co7" table:number-columns-repeated="22" table:default-cell-style-name="ce30"/>
        <table:table-column table:style-name="co9" table:default-cell-style-name="ce30"/>
        <table:table-column table:style-name="co5" table:number-columns-repeated="2" table:default-cell-style-name="ce30"/>
        <table:table-column table:style-name="co7" table:number-columns-repeated="7" table:default-cell-style-name="ce30"/>
        <table:table-column table:style-name="co5" table:number-columns-repeated="930" table:default-cell-style-name="Default"/>
        <table:table-row table:style-name="ro1">
          <table:table-cell table:style-name="ce2"/>
          <table:table-cell table:style-name="ce1" office:value-type="string" calcext:value-type="string">
            <text:p>Ин-т, курс</text:p>
          </table:table-cell>
          <table:table-cell table:style-name="ce1" office:value-type="string" calcext:value-type="string">
            <text:p>E-mail</text:p>
          </table:table-cell>
          <table:table-cell table:style-name="ce31" office:value-type="string" calcext:value-type="string">
            <text:p>Баллы</text:p>
          </table:table-cell>
          <table:table-cell table:style-name="ce31" office:value-type="string" calcext:value-type="string">
            <text:p>Задачи</text:p>
          </table:table-cell>
          <table:table-cell table:style-name="ce38" office:value-type="string" calcext:value-type="string">
            <text:p>Зачтенные лекции</text:p>
          </table:table-cell>
          <table:table-cell table:style-name="ce38" office:value-type="string" calcext:value-type="string">
            <text:p>Посещение</text:p>
          </table:table-cell>
          <table:table-cell table:style-name="ce39" office:value-type="string" calcext:value-type="string">
            <text:p>L1.1</text:p>
          </table:table-cell>
          <table:table-cell table:style-name="ce39" office:value-type="string" calcext:value-type="string">
            <text:p>L1.2</text:p>
          </table:table-cell>
          <table:table-cell table:style-name="ce39" office:value-type="string" calcext:value-type="string">
            <text:p>L1.3</text:p>
          </table:table-cell>
          <table:table-cell table:style-name="ce39" office:value-type="string" calcext:value-type="string">
            <text:p>L1.4</text:p>
          </table:table-cell>
          <table:table-cell table:style-name="ce39" office:value-type="string" calcext:value-type="string">
            <text:p>L1.5*</text:p>
          </table:table-cell>
          <table:table-cell table:style-name="ce39" office:value-type="string" calcext:value-type="string">
            <text:p>L2.1</text:p>
          </table:table-cell>
          <table:table-cell table:style-name="ce39" office:value-type="string" calcext:value-type="string">
            <text:p>L2.2</text:p>
          </table:table-cell>
          <table:table-cell table:style-name="ce39" office:value-type="string" calcext:value-type="string">
            <text:p>L2.3</text:p>
          </table:table-cell>
          <table:table-cell table:style-name="ce39" office:value-type="string" calcext:value-type="string">
            <text:p>L2.4</text:p>
          </table:table-cell>
          <table:table-cell table:style-name="ce39" office:value-type="string" calcext:value-type="string">
            <text:p>L2.5*</text:p>
          </table:table-cell>
          <table:table-cell table:style-name="ce39" office:value-type="string" calcext:value-type="string">
            <text:p>L3.1</text:p>
          </table:table-cell>
          <table:table-cell table:style-name="ce39" office:value-type="string" calcext:value-type="string">
            <text:p>L3.2</text:p>
          </table:table-cell>
          <table:table-cell table:style-name="ce39" office:value-type="string" calcext:value-type="string">
            <text:p>L3.3</text:p>
          </table:table-cell>
          <table:table-cell table:style-name="ce39" office:value-type="string" calcext:value-type="string">
            <text:p>L3.4</text:p>
          </table:table-cell>
          <table:table-cell table:style-name="ce39" office:value-type="string" calcext:value-type="string">
            <text:p>L3.5*</text:p>
          </table:table-cell>
          <table:table-cell table:style-name="ce39" office:value-type="string" calcext:value-type="string">
            <text:p>L4.1</text:p>
          </table:table-cell>
          <table:table-cell table:style-name="ce39" office:value-type="string" calcext:value-type="string">
            <text:p>L4.2</text:p>
          </table:table-cell>
          <table:table-cell table:style-name="ce39" office:value-type="string" calcext:value-type="string">
            <text:p>L4.3</text:p>
          </table:table-cell>
          <table:table-cell table:style-name="ce39" office:value-type="string" calcext:value-type="string">
            <text:p>L4.4</text:p>
          </table:table-cell>
          <table:table-cell table:style-name="ce39" office:value-type="string" calcext:value-type="string">
            <text:p>L4.5*</text:p>
          </table:table-cell>
          <table:table-cell table:style-name="ce39" office:value-type="string" calcext:value-type="string">
            <text:p>L5.1</text:p>
          </table:table-cell>
          <table:table-cell table:style-name="ce39" office:value-type="string" calcext:value-type="string">
            <text:p>L5.2</text:p>
          </table:table-cell>
          <table:table-cell table:style-name="ce39" office:value-type="string" calcext:value-type="string">
            <text:p>L5.3</text:p>
          </table:table-cell>
          <table:table-cell table:style-name="ce39" office:value-type="string" calcext:value-type="string">
            <text:p>L5.4</text:p>
          </table:table-cell>
          <table:table-cell table:style-name="ce39" office:value-type="string" calcext:value-type="string">
            <text:p>L5.5*</text:p>
          </table:table-cell>
          <table:table-cell table:style-name="ce39" office:value-type="string" calcext:value-type="string">
            <text:p>L6.1</text:p>
          </table:table-cell>
          <table:table-cell table:style-name="ce39" office:value-type="string" calcext:value-type="string">
            <text:p>L6.2</text:p>
          </table:table-cell>
          <table:table-cell table:style-name="ce39" office:value-type="string" calcext:value-type="string">
            <text:p>L6.3</text:p>
          </table:table-cell>
          <table:table-cell table:style-name="ce39" office:value-type="string" calcext:value-type="string">
            <text:p>L6.4</text:p>
          </table:table-cell>
          <table:table-cell table:style-name="ce39" office:value-type="string" calcext:value-type="string">
            <text:p>L6.5*</text:p>
          </table:table-cell>
          <table:table-cell table:style-name="ce39" office:value-type="string" calcext:value-type="string">
            <text:p>L7.1</text:p>
          </table:table-cell>
          <table:table-cell table:style-name="ce39" office:value-type="string" calcext:value-type="string">
            <text:p>L7.2</text:p>
          </table:table-cell>
          <table:table-cell table:style-name="ce39" office:value-type="string" calcext:value-type="string">
            <text:p>L7.3</text:p>
          </table:table-cell>
          <table:table-cell table:style-name="ce39" office:value-type="string" calcext:value-type="string">
            <text:p>L7.4</text:p>
          </table:table-cell>
          <table:table-cell table:style-name="ce39" office:value-type="string" calcext:value-type="string">
            <text:p>L7.5*</text:p>
          </table:table-cell>
          <table:table-cell table:style-name="ce39" office:value-type="string" calcext:value-type="string">
            <text:p>L8.1</text:p>
          </table:table-cell>
          <table:table-cell table:style-name="ce39" office:value-type="string" calcext:value-type="string">
            <text:p>L8.2</text:p>
          </table:table-cell>
          <table:table-cell table:style-name="ce39" office:value-type="string" calcext:value-type="string">
            <text:p>L8.3</text:p>
          </table:table-cell>
          <table:table-cell table:style-name="ce39" office:value-type="string" calcext:value-type="string">
            <text:p>L8.4</text:p>
          </table:table-cell>
          <table:table-cell table:style-name="ce39" office:value-type="string" calcext:value-type="string">
            <text:p>L8.5*</text:p>
          </table:table-cell>
          <table:table-cell table:style-name="ce39" office:value-type="string" calcext:value-type="string">
            <text:p>L9.1</text:p>
          </table:table-cell>
          <table:table-cell table:style-name="ce39" office:value-type="string" calcext:value-type="string">
            <text:p>L9.2</text:p>
          </table:table-cell>
          <table:table-cell table:style-name="ce39" office:value-type="string" calcext:value-type="string">
            <text:p>L9.3</text:p>
          </table:table-cell>
          <table:table-cell table:style-name="ce39" office:value-type="string" calcext:value-type="string">
            <text:p>L9.4</text:p>
          </table:table-cell>
          <table:table-cell table:style-name="ce39" office:value-type="string" calcext:value-type="string">
            <text:p>L9.5*</text:p>
          </table:table-cell>
          <table:table-cell table:style-name="ce50" office:value-type="string" calcext:value-type="string">
            <text:p>L10.1</text:p>
          </table:table-cell>
          <table:table-cell table:style-name="ce50" office:value-type="string" calcext:value-type="string">
            <text:p>L10.2</text:p>
          </table:table-cell>
          <table:table-cell table:style-name="ce51" office:value-type="string" calcext:value-type="string">
            <text:p>L10.3</text:p>
          </table:table-cell>
          <table:table-cell table:style-name="ce51" office:value-type="string" calcext:value-type="string">
            <text:p>L10.4</text:p>
          </table:table-cell>
          <table:table-cell table:style-name="ce51" office:value-type="string" calcext:value-type="string">
            <text:p>L10.5*</text:p>
          </table:table-cell>
          <table:table-cell table:style-name="ce51" office:value-type="string" calcext:value-type="string">
            <text:p>L11.1</text:p>
          </table:table-cell>
          <table:table-cell table:style-name="ce51" office:value-type="string" calcext:value-type="string">
            <text:p>L11.2</text:p>
          </table:table-cell>
          <table:table-cell table:style-name="ce51" office:value-type="string" calcext:value-type="string">
            <text:p>L11.3</text:p>
          </table:table-cell>
          <table:table-cell table:style-name="ce51" office:value-type="string" calcext:value-type="string">
            <text:p>L11.4</text:p>
          </table:table-cell>
          <table:table-cell table:style-name="ce51" office:value-type="string" calcext:value-type="string">
            <text:p>L11.5*</text:p>
          </table:table-cell>
          <table:table-cell table:style-name="ce51" office:value-type="string" calcext:value-type="string">
            <text:p>L12.1</text:p>
          </table:table-cell>
          <table:table-cell table:style-name="ce51" office:value-type="string" calcext:value-type="string">
            <text:p>L12.2</text:p>
          </table:table-cell>
          <table:table-cell table:style-name="ce51" office:value-type="string" calcext:value-type="string">
            <text:p>L12.3</text:p>
          </table:table-cell>
          <table:table-cell table:style-name="ce51" office:value-type="string" calcext:value-type="string">
            <text:p>L12.4</text:p>
          </table:table-cell>
          <table:table-cell table:style-name="ce51" office:value-type="string" calcext:value-type="string">
            <text:p>L12.5*</text:p>
          </table:table-cell>
          <table:table-cell table:style-name="ce51" table:number-columns-repeated="10"/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style-name="ce51" table:number-columns-repeated="2"/>
          <table:table-cell table:style-name="ce52" office:value-type="string" calcext:value-type="string">
            <text:p>Дата сдачи</text:p>
          </table:table-cell>
          <table:table-cell table:style-name="ce1" office:value-type="string" calcext:value-type="string">
            <text:p>Оценка</text:p>
          </table:table-cell>
          <table:table-cell table:style-name="ce1" office:value-type="string" calcext:value-type="string">
            <text:p>Грамота</text:p>
          </table:table-cell>
          <table:table-cell table:number-columns-repeated="930"/>
        </table:table-row>
        <table:table-row table:style-name="ro2">
          <table:table-cell table:style-name="ce1" office:value-type="string" calcext:value-type="string">
            <text:p>Множитель</text:p>
          </table:table-cell>
          <table:table-cell table:style-name="ce1" table:number-columns-repeated="2"/>
          <table:table-cell table:style-name="ce31" table:formula="of:=SUM([.$H$2:.$AAI$2])" office:value-type="float" office:value="72" calcext:value-type="float">
            <text:p>72</text:p>
          </table:table-cell>
          <table:table-cell table:style-name="ce31" table:formula="of:=COUNTA([.$H$2:.$AAI$2])" office:value-type="float" office:value="60" calcext:value-type="float">
            <text:p>60</text:p>
          </table:table-cell>
          <table:table-cell table:style-name="ce38" table:number-columns-repeated="2"/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4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table:number-columns-repeated="24"/>
          <table:table-cell table:style-name="ce1" table:number-columns-repeated="3"/>
          <table:table-cell table:number-columns-repeated="930"/>
        </table:table-row>
        <table:table-row table:style-name="ro3">
          <table:table-cell table:style-name="ce27" office:value-type="string" calcext:value-type="string">
            <text:p>Андрияхина Елизавета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esandriyakhina@itp.ac.ru" xlink:type="simple">esandriyakhina@itp.ac.ru</text:a></text:p>
          </table:table-cell>
          <table:table-cell table:style-name="ce32" table:formula="of:=SUMPRODUCT([.H3:.AAI3];[.H$2:.AAI$2])" office:value-type="float" office:value="43" calcext:value-type="float">
            <text:p>43</text:p>
          </table:table-cell>
          <table:table-cell table:style-name="ce32" table:formula="of:=COUNTA([.H3:.BY3])" office:value-type="float" office:value="36" calcext:value-type="float">
            <text:p>36</text:p>
          </table:table-cell>
          <table:table-cell table:style-name="ce32" table:formula="of:=SIGN(SUM([.H3:.K3]))+SIGN(SUM([.M3:.P3]))+SIGN(SUM([.R3:.U3]))+SIGN(SUM([.W3:.Z3]))+SIGN(SUM([.AB3:.AE3]))+SIGN(SUM([.AG3:.AJ3]))+SIGN(SUM([.AL3:.AO3]))+SIGN(SUM([.AQ3:.AT3]))+SIGN(SUM([.AV3:.AY3]))+SIGN(SUM([.BA3:.BD3]))+SIGN(SUM([.BF3:.BI3]))+SIGN(SUM([.BK3:.BN3]))+SIGN(SUM([.BP3:.BS3]))+SIGN(SUM([.BU3:.BX3]))" office:value-type="float" office:value="12" calcext:value-type="float">
            <text:p>12</text:p>
          </table:table-cell>
          <table:table-cell table:style-name="ce27" table:formula="of:=SUM([.BZ3:.CM3])" office:value-type="float" office:value="6" calcext:value-type="float">
            <text:p>6</text:p>
          </table:table-cell>
          <table:table-cell table:number-columns-repeated="4" table:style-name="ce32" office:value-type="float" office:value="1.5" calcext:value-type="float">
            <text:p>1.5</text:p>
          </table:table-cell>
          <table:table-cell table:style-name="ce3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.5" calcext:value-type="float">
            <text:p>1.5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1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53" office:value-type="string" calcext:value-type="string">
            <text:p>26.06</text:p>
          </table:table-cell>
          <table:table-cell table:style-name="ce27" office:value-type="string" calcext:value-type="string">
            <text:p>отл(10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office:value-type="string" calcext:value-type="string">
            <text:p>Бабкин Серафим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sbabkin@itp.ac.ru" xlink:type="simple">sbabkin@itp.ac.ru</text:a></text:p>
          </table:table-cell>
          <table:table-cell table:style-name="ce32" table:formula="of:=SUMPRODUCT([.H4:.AAI4];[.H$2:.AAI$2])" office:value-type="float" office:value="37" calcext:value-type="float">
            <text:p>37</text:p>
          </table:table-cell>
          <table:table-cell table:style-name="ce32" table:formula="of:=COUNTA([.H4:.BY4])" office:value-type="float" office:value="31" calcext:value-type="float">
            <text:p>31</text:p>
          </table:table-cell>
          <table:table-cell table:style-name="ce32" table:formula="of:=SIGN(SUM([.H4:.K4]))+SIGN(SUM([.M4:.P4]))+SIGN(SUM([.R4:.U4]))+SIGN(SUM([.W4:.Z4]))+SIGN(SUM([.AB4:.AE4]))+SIGN(SUM([.AG4:.AJ4]))+SIGN(SUM([.AL4:.AO4]))+SIGN(SUM([.AQ4:.AT4]))+SIGN(SUM([.AV4:.AY4]))+SIGN(SUM([.BA4:.BD4]))+SIGN(SUM([.BF4:.BI4]))+SIGN(SUM([.BK4:.BN4]))+SIGN(SUM([.BP4:.BS4]))+SIGN(SUM([.BU4:.BX4]))" office:value-type="float" office:value="12" calcext:value-type="float">
            <text:p>12</text:p>
          </table:table-cell>
          <table:table-cell table:style-name="ce27" table:formula="of:=SUM([.BZ4:.CM4])" office:value-type="float" office:value="9" calcext:value-type="float">
            <text:p>9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9"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float" office:value="1.5" calcext:value-type="float">
            <text:p>1.5</text:p>
          </table:table-cell>
          <table:table-cell table:style-name="ce27"/>
          <table:table-cell table:number-columns-repeated="2" table:style-name="ce27" office:value-type="float" office:value="1.5" calcext:value-type="float">
            <text:p>1.5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2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string" calcext:value-type="string">
            <text:p>26.06</text:p>
          </table:table-cell>
          <table:table-cell table:style-name="ce27" office:value-type="string" calcext:value-type="string">
            <text:p>отл(8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8" office:value-type="string" calcext:value-type="string">
            <text:p>Евсеев Сергей</text:p>
          </table:table-cell>
          <table:table-cell table:style-name="ce28" office:value-type="string" calcext:value-type="string">
            <text:p>МФТИ 5</text:p>
          </table:table-cell>
          <table:table-cell table:style-name="ce28" office:value-type="string" calcext:value-type="string">
            <text:p><text:a xlink:href="mailto:evseev.ss@itp.ac.ru" xlink:type="simple">evseev.ss@itp.ac.ru</text:a></text:p>
          </table:table-cell>
          <table:table-cell table:style-name="ce33" table:formula="of:=SUMPRODUCT([.H5:.AAI5];[.H$2:.AAI$2])" office:value-type="float" office:value="10" calcext:value-type="float">
            <text:p>10</text:p>
          </table:table-cell>
          <table:table-cell table:style-name="ce33" table:formula="of:=COUNTA([.H5:.BY5])" office:value-type="float" office:value="10" calcext:value-type="float">
            <text:p>10</text:p>
          </table:table-cell>
          <table:table-cell table:style-name="ce33" table:formula="of:=SIGN(SUM([.H5:.K5]))+SIGN(SUM([.M5:.P5]))+SIGN(SUM([.R5:.U5]))+SIGN(SUM([.W5:.Z5]))+SIGN(SUM([.AB5:.AE5]))+SIGN(SUM([.AG5:.AJ5]))+SIGN(SUM([.AL5:.AO5]))+SIGN(SUM([.AQ5:.AT5]))+SIGN(SUM([.AV5:.AY5]))+SIGN(SUM([.BA5:.BD5]))+SIGN(SUM([.BF5:.BI5]))+SIGN(SUM([.BK5:.BN5]))+SIGN(SUM([.BP5:.BS5]))+SIGN(SUM([.BU5:.BX5]))" office:value-type="float" office:value="10" calcext:value-type="float">
            <text:p>10</text:p>
          </table:table-cell>
          <table:table-cell table:style-name="ce28" table:formula="of:=SUM([.BZ5:.CM5])" office:value-type="float" office:value="5" calcext:value-type="float">
            <text:p>5</text:p>
          </table:table-cell>
          <table:table-cell table:style-name="ce33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33" office:value-type="float" office:value="1" calcext:value-type="float">
            <text:p>1</text:p>
          </table:table-cell>
          <table:table-cell table:style-name="ce33" table:number-columns-repeated="3"/>
          <table:table-cell table:style-name="ce33" office:value-type="float" office:value="1" calcext:value-type="float">
            <text:p>1</text:p>
          </table:table-cell>
          <table:table-cell table:style-name="ce33" table:number-columns-repeated="4"/>
          <table:table-cell table:style-name="ce15" office:value-type="float" office:value="1" calcext:value-type="float">
            <text:p>1</text:p>
          </table:table-cell>
          <table:table-cell table:style-name="ce33" table:number-columns-repeated="4"/>
          <table:table-cell table:style-name="ce28" table:number-columns-repeated="5"/>
          <table:table-cell table:style-name="ce28" office:value-type="float" office:value="1" calcext:value-type="float">
            <text:p>1</text:p>
          </table:table-cell>
          <table:table-cell table:style-name="ce28" table:number-columns-repeated="19"/>
          <table:table-cell table:number-columns-repeated="5" table:style-name="ce28" office:value-type="float" office:value="1" calcext:value-type="float">
            <text:p>1</text:p>
          </table:table-cell>
          <table:table-cell table:style-name="ce28" table:number-columns-repeated="10"/>
          <table:table-cell table:style-name="ce27" table:number-columns-repeated="2"/>
          <table:table-cell table:number-columns-repeated="930"/>
        </table:table-row>
        <table:table-row table:style-name="ro3">
          <table:table-cell table:style-name="ce27" office:value-type="string" calcext:value-type="string">
            <text:p>Зверевич Дмитрий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dzverevich@itp.ac.ru" xlink:type="simple">dzverevich@itp.ac.ru</text:a></text:p>
          </table:table-cell>
          <table:table-cell table:style-name="ce32" table:formula="of:=SUMPRODUCT([.H6:.AAI6];[.H$2:.AAI$2])" office:value-type="float" office:value="20.5" calcext:value-type="float">
            <text:p>20.5</text:p>
          </table:table-cell>
          <table:table-cell table:style-name="ce32" table:formula="of:=COUNTA([.H6:.BY6])" office:value-type="float" office:value="17" calcext:value-type="float">
            <text:p>17</text:p>
          </table:table-cell>
          <table:table-cell table:style-name="ce32" table:formula="of:=SIGN(SUM([.H6:.K6]))+SIGN(SUM([.M6:.P6]))+SIGN(SUM([.R6:.U6]))+SIGN(SUM([.W6:.Z6]))+SIGN(SUM([.AB6:.AE6]))+SIGN(SUM([.AG6:.AJ6]))+SIGN(SUM([.AL6:.AO6]))+SIGN(SUM([.AQ6:.AT6]))+SIGN(SUM([.AV6:.AY6]))+SIGN(SUM([.BA6:.BD6]))+SIGN(SUM([.BF6:.BI6]))+SIGN(SUM([.BK6:.BN6]))+SIGN(SUM([.BP6:.BS6]))+SIGN(SUM([.BU6:.BX6]))" office:value-type="float" office:value="7" calcext:value-type="float">
            <text:p>7</text:p>
          </table:table-cell>
          <table:table-cell table:style-name="ce27" table:formula="of:=SUM([.BZ6:.CM6])" office:value-type="float" office:value="10" calcext:value-type="float">
            <text:p>10</text:p>
          </table:table-cell>
          <table:table-cell table:number-columns-repeated="4" table:style-name="ce32" office:value-type="float" office:value="1.5" calcext:value-type="float">
            <text:p>1.5</text:p>
          </table:table-cell>
          <table:table-cell table:style-name="ce40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number-columns-repeated="2" table:style-name="ce32" office:value-type="float" office:value="1.5" calcext:value-type="float">
            <text:p>1.5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8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27" table:number-columns-repeated="25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6"/>
          <table:table-cell table:number-columns-repeated="930"/>
        </table:table-row>
        <table:table-row table:style-name="ro3">
          <table:table-cell table:style-name="ce27" office:value-type="string" calcext:value-type="string">
            <text:p>Киселев Дмитрий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dkiseliov@itp.ac.ru" xlink:type="simple">dkiseliov@itp.ac.ru</text:a></text:p>
          </table:table-cell>
          <table:table-cell table:style-name="ce32" table:formula="of:=SUMPRODUCT([.H7:.AAI7];[.H$2:.AAI$2])" office:value-type="float" office:value="36.5" calcext:value-type="float">
            <text:p>36.5</text:p>
          </table:table-cell>
          <table:table-cell table:style-name="ce32" table:formula="of:=COUNTA([.H7:.BY7])" office:value-type="float" office:value="34" calcext:value-type="float">
            <text:p>34</text:p>
          </table:table-cell>
          <table:table-cell table:style-name="ce32" table:formula="of:=SIGN(SUM([.H7:.K7]))+SIGN(SUM([.M7:.P7]))+SIGN(SUM([.R7:.U7]))+SIGN(SUM([.W7:.Z7]))+SIGN(SUM([.AB7:.AE7]))+SIGN(SUM([.AG7:.AJ7]))+SIGN(SUM([.AL7:.AO7]))+SIGN(SUM([.AQ7:.AT7]))+SIGN(SUM([.AV7:.AY7]))+SIGN(SUM([.BA7:.BD7]))+SIGN(SUM([.BF7:.BI7]))+SIGN(SUM([.BK7:.BN7]))+SIGN(SUM([.BP7:.BS7]))+SIGN(SUM([.BU7:.BX7]))" office:value-type="float" office:value="12" calcext:value-type="float">
            <text:p>12</text:p>
          </table:table-cell>
          <table:table-cell table:style-name="ce27" table:formula="of:=SUM([.BZ7:.CM7])" office:value-type="float" office:value="10" calcext:value-type="float">
            <text:p>1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4" table:style-name="ce27" office:value-type="float" office:value="1.5" calcext:value-type="float">
            <text:p>1.5</text:p>
          </table:table-cell>
          <table:table-cell table:style-name="ce27"/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13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54" office:value-type="string" calcext:value-type="string">
            <text:p>26.06</text:p>
          </table:table-cell>
          <table:table-cell table:style-name="ce28" office:value-type="string" calcext:value-type="string">
            <text:p>отл(8)</text:p>
          </table:table-cell>
          <table:table-cell table:style-name="ce28"/>
          <table:table-cell table:style-name="ce55" table:number-columns-repeated="930"/>
        </table:table-row>
        <table:table-row table:style-name="ro3">
          <table:table-cell table:style-name="ce27" office:value-type="string" calcext:value-type="string">
            <text:p>Люблинская Анастасия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lyublinskaya@itp.ac.ru" xlink:type="simple">lyublinskaya@itp.ac.ru</text:a></text:p>
          </table:table-cell>
          <table:table-cell table:style-name="ce32" table:formula="of:=SUMPRODUCT([.H8:.AAI8];[.H$2:.AAI$2])" office:value-type="float" office:value="36.5" calcext:value-type="float">
            <text:p>36.5</text:p>
          </table:table-cell>
          <table:table-cell table:style-name="ce32" table:formula="of:=COUNTA([.H8:.BY8])" office:value-type="float" office:value="29" calcext:value-type="float">
            <text:p>29</text:p>
          </table:table-cell>
          <table:table-cell table:style-name="ce32" table:formula="of:=SIGN(SUM([.H8:.K8]))+SIGN(SUM([.M8:.P8]))+SIGN(SUM([.R8:.U8]))+SIGN(SUM([.W8:.Z8]))+SIGN(SUM([.AB8:.AE8]))+SIGN(SUM([.AG8:.AJ8]))+SIGN(SUM([.AL8:.AO8]))+SIGN(SUM([.AQ8:.AT8]))+SIGN(SUM([.AV8:.AY8]))+SIGN(SUM([.BA8:.BD8]))+SIGN(SUM([.BF8:.BI8]))+SIGN(SUM([.BK8:.BN8]))+SIGN(SUM([.BP8:.BS8]))+SIGN(SUM([.BU8:.BX8]))" office:value-type="float" office:value="12" calcext:value-type="float">
            <text:p>12</text:p>
          </table:table-cell>
          <table:table-cell table:style-name="ce27" table:formula="of:=SUM([.BZ8:.CM8])" office:value-type="float" office:value="6" calcext:value-type="float">
            <text:p>6</text:p>
          </table:table-cell>
          <table:table-cell table:number-columns-repeated="3" table:style-name="ce32" office:value-type="float" office:value="1.5" calcext:value-type="float">
            <text:p>1.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.5" calcext:value-type="float">
            <text:p>1.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number-columns-repeated="4" table:style-name="ce32" office:value-type="float" office:value="1.5" calcext:value-type="float">
            <text:p>1.5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.5" calcext:value-type="float">
            <text:p>1.5</text:p>
          </table:table-cell>
          <table:table-cell table:style-name="ce27" table:number-columns-repeated="14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string" calcext:value-type="string">
            <text:p>26.06</text:p>
          </table:table-cell>
          <table:table-cell table:style-name="ce27" office:value-type="string" calcext:value-type="string">
            <text:p>отл(8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office:value-type="string" calcext:value-type="string">
            <text:p>Маснев Николай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nmasnev@itp.ac.ru" xlink:type="simple">nmasnev@itp.ac.ru</text:a></text:p>
          </table:table-cell>
          <table:table-cell table:style-name="ce32" table:formula="of:=SUMPRODUCT([.H9:.AAI9];[.H$2:.AAI$2])" office:value-type="float" office:value="27" calcext:value-type="float">
            <text:p>27</text:p>
          </table:table-cell>
          <table:table-cell table:style-name="ce32" table:formula="of:=COUNTA([.H9:.BY9])" office:value-type="float" office:value="26" calcext:value-type="float">
            <text:p>26</text:p>
          </table:table-cell>
          <table:table-cell table:style-name="ce32" table:formula="of:=SIGN(SUM([.H9:.K9]))+SIGN(SUM([.M9:.P9]))+SIGN(SUM([.R9:.U9]))+SIGN(SUM([.W9:.Z9]))+SIGN(SUM([.AB9:.AE9]))+SIGN(SUM([.AG9:.AJ9]))+SIGN(SUM([.AL9:.AO9]))+SIGN(SUM([.AQ9:.AT9]))+SIGN(SUM([.AV9:.AY9]))+SIGN(SUM([.BA9:.BD9]))+SIGN(SUM([.BF9:.BI9]))+SIGN(SUM([.BK9:.BN9]))+SIGN(SUM([.BP9:.BS9]))+SIGN(SUM([.BU9:.BX9]))" office:value-type="float" office:value="11" calcext:value-type="float">
            <text:p>11</text:p>
          </table:table-cell>
          <table:table-cell table:style-name="ce27" table:formula="of:=SUM([.BZ9:.CM9])" office:value-type="float" office:value="9" calcext:value-type="float">
            <text:p>9</text:p>
          </table:table-cell>
          <table:table-cell table:number-columns-repeated="2" table:style-name="ce32" office:value-type="float" office:value="1.5" calcext:value-type="float">
            <text:p>1.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"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3" table:style-name="ce27" office:value-type="float" office:value="1" calcext:value-type="float">
            <text:p>1</text:p>
          </table:table-cell>
          <table:table-cell table:style-name="ce27" table:number-columns-repeated="17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3"/>
          <table:table-cell table:style-name="ce27" office:value-type="string" calcext:value-type="string">
            <text:p>26.06</text:p>
          </table:table-cell>
          <table:table-cell table:style-name="ce27" office:value-type="string" calcext:value-type="string">
            <text:p>удв(4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office:value-type="string" calcext:value-type="string">
            <text:p>Назарян Хачатур</text:p>
          </table:table-cell>
          <table:table-cell table:style-name="ce27" office:value-type="string" calcext:value-type="string">
            <text:p>МФТИ 5</text:p>
          </table:table-cell>
          <table:table-cell table:style-name="ce27" office:value-type="string" calcext:value-type="string">
            <text:p><text:a xlink:href="mailto:knazaryan@itp.ac.ru" xlink:type="simple">knazaryan@itp.ac.ru</text:a></text:p>
          </table:table-cell>
          <table:table-cell table:style-name="ce32" table:formula="of:=SUMPRODUCT([.H10:.AAI10];[.H$2:.AAI$2])" office:value-type="float" office:value="40.5" calcext:value-type="float">
            <text:p>40.5</text:p>
          </table:table-cell>
          <table:table-cell table:style-name="ce32" table:formula="of:=COUNTA([.H10:.BY10])" office:value-type="float" office:value="31" calcext:value-type="float">
            <text:p>31</text:p>
          </table:table-cell>
          <table:table-cell table:style-name="ce32" table:formula="of:=SIGN(SUM([.H10:.K10]))+SIGN(SUM([.M10:.P10]))+SIGN(SUM([.R10:.U10]))+SIGN(SUM([.W10:.Z10]))+SIGN(SUM([.AB10:.AE10]))+SIGN(SUM([.AG10:.AJ10]))+SIGN(SUM([.AL10:.AO10]))+SIGN(SUM([.AQ10:.AT10]))+SIGN(SUM([.AV10:.AY10]))+SIGN(SUM([.BA10:.BD10]))+SIGN(SUM([.BF10:.BI10]))+SIGN(SUM([.BK10:.BN10]))+SIGN(SUM([.BP10:.BS10]))+SIGN(SUM([.BU10:.BX10]))" office:value-type="float" office:value="12" calcext:value-type="float">
            <text:p>12</text:p>
          </table:table-cell>
          <table:table-cell table:style-name="ce27" table:formula="of:=SUM([.BZ10:.CM10])" office:value-type="float" office:value="11" calcext:value-type="float">
            <text:p>11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" calcext:value-type="float">
            <text:p>1</text:p>
          </table:table-cell>
          <table:table-cell table:style-name="ce32"/>
          <table:table-cell table:number-columns-repeated="7"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/>
          <table:table-cell table:number-columns-repeated="2"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 table:number-columns-repeated="3"/>
          <table:table-cell table:number-columns-repeated="4" table:style-name="ce32" office:value-type="float" office:value="1.5" calcext:value-type="float">
            <text:p>1.5</text:p>
          </table:table-cell>
          <table:table-cell table:style-name="ce32" table:number-columns-repeated="4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number-columns-repeated="3" table:style-name="ce27" office:value-type="float" office:value="1.5" calcext:value-type="float">
            <text:p>1.5</text:p>
          </table:table-cell>
          <table:table-cell table:style-name="ce27" table:number-columns-repeated="3"/>
          <table:table-cell table:number-columns-repeated="2" table:style-name="ce27" office:value-type="float" office:value="1.5" calcext:value-type="float">
            <text:p>1.5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1.5" calcext:value-type="float">
            <text:p>1.5</text:p>
          </table:table-cell>
          <table:table-cell table:style-name="ce27" table:number-columns-repeated="14"/>
          <table:table-cell table:number-columns-repeated="6" table:style-name="ce27" office:value-type="float" office:value="1" calcext:value-type="float">
            <text:p>1</text:p>
          </table:table-cell>
          <table:table-cell table:style-name="ce27"/>
          <table:table-cell table:number-columns-repeated="5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53" office:value-type="string" calcext:value-type="string">
            <text:p>26.06</text:p>
          </table:table-cell>
          <table:table-cell table:style-name="ce27" office:value-type="string" calcext:value-type="string">
            <text:p>отл(9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office:value-type="string" calcext:value-type="string">
            <text:p>Орлов Павел</text:p>
          </table:table-cell>
          <table:table-cell table:style-name="ce27" office:value-type="string" calcext:value-type="string">
            <text:p>МФТИ ЛФИ 5</text:p>
          </table:table-cell>
          <table:table-cell table:style-name="ce27" office:value-type="string" calcext:value-type="string">
            <text:p><text:a xlink:href="mailto:orlov.pe@phystech.edu" xlink:type="simple">orlov.pe@phystech.edu</text:a></text:p>
          </table:table-cell>
          <table:table-cell table:style-name="ce32" table:formula="of:=SUMPRODUCT([.H11:.AAI11];[.H$2:.AAI$2])" office:value-type="float" office:value="55.5" calcext:value-type="float">
            <text:p>55.5</text:p>
          </table:table-cell>
          <table:table-cell table:style-name="ce32" table:formula="of:=COUNTA([.H11:.BY11])" office:value-type="float" office:value="37" calcext:value-type="float">
            <text:p>37</text:p>
          </table:table-cell>
          <table:table-cell table:style-name="ce32" table:formula="of:=SIGN(SUM([.H11:.K11]))+SIGN(SUM([.M11:.P11]))+SIGN(SUM([.R11:.U11]))+SIGN(SUM([.W11:.Z11]))+SIGN(SUM([.AB11:.AE11]))+SIGN(SUM([.AG11:.AJ11]))+SIGN(SUM([.AL11:.AO11]))+SIGN(SUM([.AQ11:.AT11]))+SIGN(SUM([.AV11:.AY11]))+SIGN(SUM([.BA11:.BD11]))+SIGN(SUM([.BF11:.BI11]))+SIGN(SUM([.BK11:.BN11]))+SIGN(SUM([.BP11:.BS11]))+SIGN(SUM([.BU11:.BX11]))" office:value-type="float" office:value="12" calcext:value-type="float">
            <text:p>12</text:p>
          </table:table-cell>
          <table:table-cell table:style-name="ce27" table:formula="of:=SUM([.BZ11:.CM11])" office:value-type="float" office:value="8" calcext:value-type="float">
            <text:p>8</text:p>
          </table:table-cell>
          <table:table-cell table:number-columns-repeated="4" table:style-name="ce32" office:value-type="float" office:value="1.5" calcext:value-type="float">
            <text:p>1.5</text:p>
          </table:table-cell>
          <table:table-cell table:style-name="ce32"/>
          <table:table-cell table:number-columns-repeated="4" table:style-name="ce32" office:value-type="float" office:value="1.5" calcext:value-type="float">
            <text:p>1.5</text:p>
          </table:table-cell>
          <table:table-cell table:style-name="ce32"/>
          <table:table-cell table:number-columns-repeated="7"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 table:number-columns-repeated="2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.5" calcext:value-type="float">
            <text:p>1.5</text:p>
          </table:table-cell>
          <table:table-cell table:style-name="ce32" table:number-columns-repeated="2"/>
          <table:table-cell table:number-columns-repeated="2"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number-columns-repeated="2"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number-columns-repeated="3" table:style-name="ce27" office:value-type="float" office:value="1.5" calcext:value-type="float">
            <text:p>1.5</text:p>
          </table:table-cell>
          <table:table-cell table:style-name="ce27" table:number-columns-repeated="2"/>
          <table:table-cell table:number-columns-repeated="4" table:style-name="ce27" office:value-type="float" office:value="1.5" calcext:value-type="float">
            <text:p>1.5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13"/>
          <table:table-cell table:number-columns-repeated="3"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number-columns-repeated="2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string" calcext:value-type="string">
            <text:p>26.06</text:p>
          </table:table-cell>
          <table:table-cell table:style-name="ce27" office:value-type="string" calcext:value-type="string">
            <text:p>отл(10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office:value-type="string" calcext:value-type="string">
            <text:p>Тимошук Игорь</text:p>
          </table:table-cell>
          <table:table-cell table:style-name="ce27" office:value-type="string" calcext:value-type="string">
            <text:p>ВШЭ, Физ 5</text:p>
          </table:table-cell>
          <table:table-cell table:style-name="ce27" office:value-type="string" calcext:value-type="string">
            <text:p><text:a xlink:href="mailto:iltimoshuk@gmail.com" xlink:type="simple">iltimoshuk@gmail.com</text:a></text:p>
          </table:table-cell>
          <table:table-cell table:style-name="ce32" table:formula="of:=SUMPRODUCT([.H12:.AAI12];[.H$2:.AAI$2])" office:value-type="float" office:value="15.5" calcext:value-type="float">
            <text:p>15.5</text:p>
          </table:table-cell>
          <table:table-cell table:style-name="ce32" table:formula="of:=COUNTA([.H12:.BY12])" office:value-type="float" office:value="15" calcext:value-type="float">
            <text:p>15</text:p>
          </table:table-cell>
          <table:table-cell table:style-name="ce32" table:formula="of:=SIGN(SUM([.H12:.K12]))+SIGN(SUM([.M12:.P12]))+SIGN(SUM([.R12:.U12]))+SIGN(SUM([.W12:.Z12]))+SIGN(SUM([.AB12:.AE12]))+SIGN(SUM([.AG12:.AJ12]))+SIGN(SUM([.AL12:.AO12]))+SIGN(SUM([.AQ12:.AT12]))+SIGN(SUM([.AV12:.AY12]))+SIGN(SUM([.BA12:.BD12]))+SIGN(SUM([.BF12:.BI12]))+SIGN(SUM([.BK12:.BN12]))+SIGN(SUM([.BP12:.BS12]))+SIGN(SUM([.BU12:.BX12]))" office:value-type="float" office:value="12" calcext:value-type="float">
            <text:p>12</text:p>
          </table:table-cell>
          <table:table-cell table:style-name="ce27" table:formula="of:=SUM([.BZ12:.CM12])" office:value-type="float" office:value="11" calcext:value-type="float">
            <text:p>1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float" office:value="1.5" calcext:value-type="float">
            <text:p>1.5</text:p>
          </table:table-cell>
          <table:table-cell table:style-name="ce32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4"/>
          <table:table-cell table:style-name="ce32" office:value-type="float" office:value="1" calcext:value-type="float">
            <text:p>1</text:p>
          </table:table-cell>
          <table:table-cell table:style-name="ce32" table:number-columns-repeated="5"/>
          <table:table-cell table:style-name="ce32" office:value-type="float" office:value="1" calcext:value-type="float">
            <text:p>1</text:p>
          </table:table-cell>
          <table:table-cell table:style-name="ce32" table:number-columns-repeated="3"/>
          <table:table-cell table:style-name="ce32" office:value-type="float" office:value="1" calcext:value-type="float">
            <text:p>1</text:p>
          </table:table-cell>
          <table:table-cell table:style-name="ce32" table:number-columns-repeated="7"/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1" calcext:value-type="float">
            <text:p>1</text:p>
          </table:table-cell>
          <table:table-cell table:style-name="ce27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number-columns-repeated="14"/>
          <table:table-cell table:number-columns-repeated="5" table:style-name="ce27" office:value-type="float" office:value="1" calcext:value-type="float">
            <text:p>1</text:p>
          </table:table-cell>
          <table:table-cell table:style-name="ce27"/>
          <table:table-cell table:number-columns-repeated="6" table:style-name="ce27" office:value-type="float" office:value="1" calcext:value-type="float">
            <text:p>1</text:p>
          </table:table-cell>
          <table:table-cell table:style-name="ce27" table:number-columns-repeated="2"/>
          <table:table-cell table:style-name="ce53" office:value-type="string" calcext:value-type="string">
            <text:p>28.06</text:p>
          </table:table-cell>
          <table:table-cell table:style-name="ce27" office:value-type="string" calcext:value-type="string">
            <text:p>удв(4), по системе Вышки это удв(5)</text:p>
          </table:table-cell>
          <table:table-cell table:style-name="ce27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3:.AAI13];[.H$2:.AAI$2])" office:value-type="float" office:value="0" calcext:value-type="float">
            <text:p>0</text:p>
          </table:table-cell>
          <table:table-cell table:style-name="ce32" table:formula="of:=COUNTA([.H13:.BY13])" office:value-type="float" office:value="0" calcext:value-type="float">
            <text:p>0</text:p>
          </table:table-cell>
          <table:table-cell table:style-name="ce32" table:formula="of:=SIGN(SUM([.H13:.K13]))+SIGN(SUM([.M13:.P13]))+SIGN(SUM([.R13:.U13]))+SIGN(SUM([.W13:.Z13]))+SIGN(SUM([.AB13:.AE13]))+SIGN(SUM([.AG13:.AJ13]))+SIGN(SUM([.AL13:.AO13]))+SIGN(SUM([.AQ13:.AT13]))+SIGN(SUM([.AV13:.AY13]))+SIGN(SUM([.BA13:.BD13]))+SIGN(SUM([.BF13:.BI13]))+SIGN(SUM([.BK13:.BN13]))+SIGN(SUM([.BP13:.BS13]))+SIGN(SUM([.BU13:.BX13]))" office:value-type="float" office:value="0" calcext:value-type="float">
            <text:p>0</text:p>
          </table:table-cell>
          <table:table-cell table:style-name="ce27" table:formula="of:=SUM([.BZ13:.CM13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39"/>
          <table:table-cell table:style-name="ce53"/>
          <table:table-cell table:style-name="ce27" table:number-columns-repeated="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4:.AAI14];[.H$2:.AAI$2])" office:value-type="float" office:value="0" calcext:value-type="float">
            <text:p>0</text:p>
          </table:table-cell>
          <table:table-cell table:style-name="ce32" table:formula="of:=COUNTA([.H14:.BY14])" office:value-type="float" office:value="0" calcext:value-type="float">
            <text:p>0</text:p>
          </table:table-cell>
          <table:table-cell table:style-name="ce32" table:formula="of:=SIGN(SUM([.H14:.K14]))+SIGN(SUM([.M14:.P14]))+SIGN(SUM([.R14:.U14]))+SIGN(SUM([.W14:.Z14]))+SIGN(SUM([.AB14:.AE14]))+SIGN(SUM([.AG14:.AJ14]))+SIGN(SUM([.AL14:.AO14]))+SIGN(SUM([.AQ14:.AT14]))+SIGN(SUM([.AV14:.AY14]))+SIGN(SUM([.BA14:.BD14]))+SIGN(SUM([.BF14:.BI14]))+SIGN(SUM([.BK14:.BN14]))+SIGN(SUM([.BP14:.BS14]))+SIGN(SUM([.BU14:.BX14]))" office:value-type="float" office:value="0" calcext:value-type="float">
            <text:p>0</text:p>
          </table:table-cell>
          <table:table-cell table:style-name="ce27" table:formula="of:=SUM([.BZ14:.CM14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5:.AAI15];[.H$2:.AAI$2])" office:value-type="float" office:value="0" calcext:value-type="float">
            <text:p>0</text:p>
          </table:table-cell>
          <table:table-cell table:style-name="ce32" table:formula="of:=COUNTA([.H15:.BY15])" office:value-type="float" office:value="0" calcext:value-type="float">
            <text:p>0</text:p>
          </table:table-cell>
          <table:table-cell table:style-name="ce32" table:formula="of:=SIGN(SUM([.H15:.K15]))+SIGN(SUM([.M15:.P15]))+SIGN(SUM([.R15:.U15]))+SIGN(SUM([.W15:.Z15]))+SIGN(SUM([.AB15:.AE15]))+SIGN(SUM([.AG15:.AJ15]))+SIGN(SUM([.AL15:.AO15]))+SIGN(SUM([.AQ15:.AT15]))+SIGN(SUM([.AV15:.AY15]))+SIGN(SUM([.BA15:.BD15]))+SIGN(SUM([.BF15:.BI15]))+SIGN(SUM([.BK15:.BN15]))+SIGN(SUM([.BP15:.BS15]))+SIGN(SUM([.BU15:.BX15]))" office:value-type="float" office:value="0" calcext:value-type="float">
            <text:p>0</text:p>
          </table:table-cell>
          <table:table-cell table:style-name="ce27" table:formula="of:=SUM([.BZ15:.CM15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6:.AAI16];[.H$2:.AAI$2])" office:value-type="float" office:value="0" calcext:value-type="float">
            <text:p>0</text:p>
          </table:table-cell>
          <table:table-cell table:style-name="ce32" table:formula="of:=COUNTA([.H16:.BY16])" office:value-type="float" office:value="0" calcext:value-type="float">
            <text:p>0</text:p>
          </table:table-cell>
          <table:table-cell table:style-name="ce32" table:formula="of:=SIGN(SUM([.H16:.K16]))+SIGN(SUM([.M16:.P16]))+SIGN(SUM([.R16:.U16]))+SIGN(SUM([.W16:.Z16]))+SIGN(SUM([.AB16:.AE16]))+SIGN(SUM([.AG16:.AJ16]))+SIGN(SUM([.AL16:.AO16]))+SIGN(SUM([.AQ16:.AT16]))+SIGN(SUM([.AV16:.AY16]))+SIGN(SUM([.BA16:.BD16]))+SIGN(SUM([.BF16:.BI16]))+SIGN(SUM([.BK16:.BN16]))+SIGN(SUM([.BP16:.BS16]))+SIGN(SUM([.BU16:.BX16]))" office:value-type="float" office:value="0" calcext:value-type="float">
            <text:p>0</text:p>
          </table:table-cell>
          <table:table-cell table:style-name="ce27" table:formula="of:=SUM([.BZ16:.CM16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7:.AAI17];[.H$2:.AAI$2])" office:value-type="float" office:value="0" calcext:value-type="float">
            <text:p>0</text:p>
          </table:table-cell>
          <table:table-cell table:style-name="ce32" table:formula="of:=COUNTA([.H17:.BY17])" office:value-type="float" office:value="0" calcext:value-type="float">
            <text:p>0</text:p>
          </table:table-cell>
          <table:table-cell table:style-name="ce32" table:formula="of:=SIGN(SUM([.H17:.K17]))+SIGN(SUM([.M17:.P17]))+SIGN(SUM([.R17:.U17]))+SIGN(SUM([.W17:.Z17]))+SIGN(SUM([.AB17:.AE17]))+SIGN(SUM([.AG17:.AJ17]))+SIGN(SUM([.AL17:.AO17]))+SIGN(SUM([.AQ17:.AT17]))+SIGN(SUM([.AV17:.AY17]))+SIGN(SUM([.BA17:.BD17]))+SIGN(SUM([.BF17:.BI17]))+SIGN(SUM([.BK17:.BN17]))+SIGN(SUM([.BP17:.BS17]))+SIGN(SUM([.BU17:.BX17]))" office:value-type="float" office:value="0" calcext:value-type="float">
            <text:p>0</text:p>
          </table:table-cell>
          <table:table-cell table:style-name="ce27" table:formula="of:=SUM([.BZ17:.CM17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8:.AAI18];[.H$2:.AAI$2])" office:value-type="float" office:value="0" calcext:value-type="float">
            <text:p>0</text:p>
          </table:table-cell>
          <table:table-cell table:style-name="ce32" table:formula="of:=COUNTA([.H18:.BY18])" office:value-type="float" office:value="0" calcext:value-type="float">
            <text:p>0</text:p>
          </table:table-cell>
          <table:table-cell table:style-name="ce32" table:formula="of:=SIGN(SUM([.H18:.K18]))+SIGN(SUM([.M18:.P18]))+SIGN(SUM([.R18:.U18]))+SIGN(SUM([.W18:.Z18]))+SIGN(SUM([.AB18:.AE18]))+SIGN(SUM([.AG18:.AJ18]))+SIGN(SUM([.AL18:.AO18]))+SIGN(SUM([.AQ18:.AT18]))+SIGN(SUM([.AV18:.AY18]))+SIGN(SUM([.BA18:.BD18]))+SIGN(SUM([.BF18:.BI18]))+SIGN(SUM([.BK18:.BN18]))+SIGN(SUM([.BP18:.BS18]))+SIGN(SUM([.BU18:.BX18]))" office:value-type="float" office:value="0" calcext:value-type="float">
            <text:p>0</text:p>
          </table:table-cell>
          <table:table-cell table:style-name="ce27" table:formula="of:=SUM([.BZ18:.CM18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19:.AAI19];[.H$2:.AAI$2])" office:value-type="float" office:value="0" calcext:value-type="float">
            <text:p>0</text:p>
          </table:table-cell>
          <table:table-cell table:style-name="ce32" table:formula="of:=COUNTA([.H19:.BY19])" office:value-type="float" office:value="0" calcext:value-type="float">
            <text:p>0</text:p>
          </table:table-cell>
          <table:table-cell table:style-name="ce32" table:formula="of:=SIGN(SUM([.H19:.K19]))+SIGN(SUM([.M19:.P19]))+SIGN(SUM([.R19:.U19]))+SIGN(SUM([.W19:.Z19]))+SIGN(SUM([.AB19:.AE19]))+SIGN(SUM([.AG19:.AJ19]))+SIGN(SUM([.AL19:.AO19]))+SIGN(SUM([.AQ19:.AT19]))+SIGN(SUM([.AV19:.AY19]))+SIGN(SUM([.BA19:.BD19]))+SIGN(SUM([.BF19:.BI19]))+SIGN(SUM([.BK19:.BN19]))+SIGN(SUM([.BP19:.BS19]))+SIGN(SUM([.BU19:.BX19]))" office:value-type="float" office:value="0" calcext:value-type="float">
            <text:p>0</text:p>
          </table:table-cell>
          <table:table-cell table:style-name="ce27" table:formula="of:=SUM([.BZ19:.CM19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0:.AAI20];[.H$2:.AAI$2])" office:value-type="float" office:value="0" calcext:value-type="float">
            <text:p>0</text:p>
          </table:table-cell>
          <table:table-cell table:style-name="ce32" table:formula="of:=COUNTA([.H20:.BY20])" office:value-type="float" office:value="0" calcext:value-type="float">
            <text:p>0</text:p>
          </table:table-cell>
          <table:table-cell table:style-name="ce32" table:formula="of:=SIGN(SUM([.H20:.K20]))+SIGN(SUM([.M20:.P20]))+SIGN(SUM([.R20:.U20]))+SIGN(SUM([.W20:.Z20]))+SIGN(SUM([.AB20:.AE20]))+SIGN(SUM([.AG20:.AJ20]))+SIGN(SUM([.AL20:.AO20]))+SIGN(SUM([.AQ20:.AT20]))+SIGN(SUM([.AV20:.AY20]))+SIGN(SUM([.BA20:.BD20]))+SIGN(SUM([.BF20:.BI20]))+SIGN(SUM([.BK20:.BN20]))+SIGN(SUM([.BP20:.BS20]))+SIGN(SUM([.BU20:.BX20]))" office:value-type="float" office:value="0" calcext:value-type="float">
            <text:p>0</text:p>
          </table:table-cell>
          <table:table-cell table:style-name="ce27" table:formula="of:=SUM([.BZ20:.CM20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1:.AAI21];[.H$2:.AAI$2])" office:value-type="float" office:value="0" calcext:value-type="float">
            <text:p>0</text:p>
          </table:table-cell>
          <table:table-cell table:style-name="ce32" table:formula="of:=COUNTA([.H21:.BY21])" office:value-type="float" office:value="0" calcext:value-type="float">
            <text:p>0</text:p>
          </table:table-cell>
          <table:table-cell table:style-name="ce32" table:formula="of:=SIGN(SUM([.H21:.K21]))+SIGN(SUM([.M21:.P21]))+SIGN(SUM([.R21:.U21]))+SIGN(SUM([.W21:.Z21]))+SIGN(SUM([.AB21:.AE21]))+SIGN(SUM([.AG21:.AJ21]))+SIGN(SUM([.AL21:.AO21]))+SIGN(SUM([.AQ21:.AT21]))+SIGN(SUM([.AV21:.AY21]))+SIGN(SUM([.BA21:.BD21]))+SIGN(SUM([.BF21:.BI21]))+SIGN(SUM([.BK21:.BN21]))+SIGN(SUM([.BP21:.BS21]))+SIGN(SUM([.BU21:.BX21]))" office:value-type="float" office:value="0" calcext:value-type="float">
            <text:p>0</text:p>
          </table:table-cell>
          <table:table-cell table:style-name="ce27" table:formula="of:=SUM([.BZ21:.CM21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2:.AAI22];[.H$2:.AAI$2])" office:value-type="float" office:value="0" calcext:value-type="float">
            <text:p>0</text:p>
          </table:table-cell>
          <table:table-cell table:style-name="ce32" table:formula="of:=COUNTA([.H22:.BY22])" office:value-type="float" office:value="0" calcext:value-type="float">
            <text:p>0</text:p>
          </table:table-cell>
          <table:table-cell table:style-name="ce32" table:formula="of:=SIGN(SUM([.H22:.K22]))+SIGN(SUM([.M22:.P22]))+SIGN(SUM([.R22:.U22]))+SIGN(SUM([.W22:.Z22]))+SIGN(SUM([.AB22:.AE22]))+SIGN(SUM([.AG22:.AJ22]))+SIGN(SUM([.AL22:.AO22]))+SIGN(SUM([.AQ22:.AT22]))+SIGN(SUM([.AV22:.AY22]))+SIGN(SUM([.BA22:.BD22]))+SIGN(SUM([.BF22:.BI22]))+SIGN(SUM([.BK22:.BN22]))+SIGN(SUM([.BP22:.BS22]))+SIGN(SUM([.BU22:.BX22]))" office:value-type="float" office:value="0" calcext:value-type="float">
            <text:p>0</text:p>
          </table:table-cell>
          <table:table-cell table:style-name="ce27" table:formula="of:=SUM([.BZ22:.CM22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3:.AAI23];[.H$2:.AAI$2])" office:value-type="float" office:value="0" calcext:value-type="float">
            <text:p>0</text:p>
          </table:table-cell>
          <table:table-cell table:style-name="ce32" table:formula="of:=COUNTA([.H23:.BY23])" office:value-type="float" office:value="0" calcext:value-type="float">
            <text:p>0</text:p>
          </table:table-cell>
          <table:table-cell table:style-name="ce32" table:formula="of:=SIGN(SUM([.H23:.K23]))+SIGN(SUM([.M23:.P23]))+SIGN(SUM([.R23:.U23]))+SIGN(SUM([.W23:.Z23]))+SIGN(SUM([.AB23:.AE23]))+SIGN(SUM([.AG23:.AJ23]))+SIGN(SUM([.AL23:.AO23]))+SIGN(SUM([.AQ23:.AT23]))+SIGN(SUM([.AV23:.AY23]))+SIGN(SUM([.BA23:.BD23]))+SIGN(SUM([.BF23:.BI23]))+SIGN(SUM([.BK23:.BN23]))+SIGN(SUM([.BP23:.BS23]))+SIGN(SUM([.BU23:.BX23]))" office:value-type="float" office:value="0" calcext:value-type="float">
            <text:p>0</text:p>
          </table:table-cell>
          <table:table-cell table:style-name="ce27" table:formula="of:=SUM([.BZ23:.CM23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4:.AAI24];[.H$2:.AAI$2])" office:value-type="float" office:value="0" calcext:value-type="float">
            <text:p>0</text:p>
          </table:table-cell>
          <table:table-cell table:style-name="ce32" table:formula="of:=COUNTA([.H24:.BY24])" office:value-type="float" office:value="0" calcext:value-type="float">
            <text:p>0</text:p>
          </table:table-cell>
          <table:table-cell table:style-name="ce32" table:formula="of:=SIGN(SUM([.H24:.K24]))+SIGN(SUM([.M24:.P24]))+SIGN(SUM([.R24:.U24]))+SIGN(SUM([.W24:.Z24]))+SIGN(SUM([.AB24:.AE24]))+SIGN(SUM([.AG24:.AJ24]))+SIGN(SUM([.AL24:.AO24]))+SIGN(SUM([.AQ24:.AT24]))+SIGN(SUM([.AV24:.AY24]))+SIGN(SUM([.BA24:.BD24]))+SIGN(SUM([.BF24:.BI24]))+SIGN(SUM([.BK24:.BN24]))+SIGN(SUM([.BP24:.BS24]))+SIGN(SUM([.BU24:.BX24]))" office:value-type="float" office:value="0" calcext:value-type="float">
            <text:p>0</text:p>
          </table:table-cell>
          <table:table-cell table:style-name="ce27" table:formula="of:=SUM([.BZ24:.CM24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5:.AAI25];[.H$2:.AAI$2])" office:value-type="float" office:value="0" calcext:value-type="float">
            <text:p>0</text:p>
          </table:table-cell>
          <table:table-cell table:style-name="ce32" table:formula="of:=COUNTA([.H25:.BY25])" office:value-type="float" office:value="0" calcext:value-type="float">
            <text:p>0</text:p>
          </table:table-cell>
          <table:table-cell table:style-name="ce32" table:formula="of:=SIGN(SUM([.H25:.K25]))+SIGN(SUM([.M25:.P25]))+SIGN(SUM([.R25:.U25]))+SIGN(SUM([.W25:.Z25]))+SIGN(SUM([.AB25:.AE25]))+SIGN(SUM([.AG25:.AJ25]))+SIGN(SUM([.AL25:.AO25]))+SIGN(SUM([.AQ25:.AT25]))+SIGN(SUM([.AV25:.AY25]))+SIGN(SUM([.BA25:.BD25]))+SIGN(SUM([.BF25:.BI25]))+SIGN(SUM([.BK25:.BN25]))+SIGN(SUM([.BP25:.BS25]))+SIGN(SUM([.BU25:.BX25]))" office:value-type="float" office:value="0" calcext:value-type="float">
            <text:p>0</text:p>
          </table:table-cell>
          <table:table-cell table:style-name="ce27" table:formula="of:=SUM([.BZ25:.CM25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6:.AAI26];[.H$2:.AAI$2])" office:value-type="float" office:value="0" calcext:value-type="float">
            <text:p>0</text:p>
          </table:table-cell>
          <table:table-cell table:style-name="ce32" table:formula="of:=COUNTA([.H26:.BY26])" office:value-type="float" office:value="0" calcext:value-type="float">
            <text:p>0</text:p>
          </table:table-cell>
          <table:table-cell table:style-name="ce32" table:formula="of:=SIGN(SUM([.H26:.K26]))+SIGN(SUM([.M26:.P26]))+SIGN(SUM([.R26:.U26]))+SIGN(SUM([.W26:.Z26]))+SIGN(SUM([.AB26:.AE26]))+SIGN(SUM([.AG26:.AJ26]))+SIGN(SUM([.AL26:.AO26]))+SIGN(SUM([.AQ26:.AT26]))+SIGN(SUM([.AV26:.AY26]))+SIGN(SUM([.BA26:.BD26]))+SIGN(SUM([.BF26:.BI26]))+SIGN(SUM([.BK26:.BN26]))+SIGN(SUM([.BP26:.BS26]))+SIGN(SUM([.BU26:.BX26]))" office:value-type="float" office:value="0" calcext:value-type="float">
            <text:p>0</text:p>
          </table:table-cell>
          <table:table-cell table:style-name="ce27" table:formula="of:=SUM([.BZ26:.CM26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7:.AAI27];[.H$2:.AAI$2])" office:value-type="float" office:value="0" calcext:value-type="float">
            <text:p>0</text:p>
          </table:table-cell>
          <table:table-cell table:style-name="ce32" table:formula="of:=COUNTA([.H27:.BY27])" office:value-type="float" office:value="0" calcext:value-type="float">
            <text:p>0</text:p>
          </table:table-cell>
          <table:table-cell table:style-name="ce32" table:formula="of:=SIGN(SUM([.H27:.K27]))+SIGN(SUM([.M27:.P27]))+SIGN(SUM([.R27:.U27]))+SIGN(SUM([.W27:.Z27]))+SIGN(SUM([.AB27:.AE27]))+SIGN(SUM([.AG27:.AJ27]))+SIGN(SUM([.AL27:.AO27]))+SIGN(SUM([.AQ27:.AT27]))+SIGN(SUM([.AV27:.AY27]))+SIGN(SUM([.BA27:.BD27]))+SIGN(SUM([.BF27:.BI27]))+SIGN(SUM([.BK27:.BN27]))+SIGN(SUM([.BP27:.BS27]))+SIGN(SUM([.BU27:.BX27]))" office:value-type="float" office:value="0" calcext:value-type="float">
            <text:p>0</text:p>
          </table:table-cell>
          <table:table-cell table:style-name="ce27" table:formula="of:=SUM([.BZ27:.CM27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8:.AAI28];[.H$2:.AAI$2])" office:value-type="float" office:value="0" calcext:value-type="float">
            <text:p>0</text:p>
          </table:table-cell>
          <table:table-cell table:style-name="ce32" table:formula="of:=COUNTA([.H28:.BY28])" office:value-type="float" office:value="0" calcext:value-type="float">
            <text:p>0</text:p>
          </table:table-cell>
          <table:table-cell table:style-name="ce32" table:formula="of:=SIGN(SUM([.H28:.K28]))+SIGN(SUM([.M28:.P28]))+SIGN(SUM([.R28:.U28]))+SIGN(SUM([.W28:.Z28]))+SIGN(SUM([.AB28:.AE28]))+SIGN(SUM([.AG28:.AJ28]))+SIGN(SUM([.AL28:.AO28]))+SIGN(SUM([.AQ28:.AT28]))+SIGN(SUM([.AV28:.AY28]))+SIGN(SUM([.BA28:.BD28]))+SIGN(SUM([.BF28:.BI28]))+SIGN(SUM([.BK28:.BN28]))+SIGN(SUM([.BP28:.BS28]))+SIGN(SUM([.BU28:.BX28]))" office:value-type="float" office:value="0" calcext:value-type="float">
            <text:p>0</text:p>
          </table:table-cell>
          <table:table-cell table:style-name="ce27" table:formula="of:=SUM([.BZ28:.CM28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29:.AAI29];[.H$2:.AAI$2])" office:value-type="float" office:value="0" calcext:value-type="float">
            <text:p>0</text:p>
          </table:table-cell>
          <table:table-cell table:style-name="ce32" table:formula="of:=COUNTA([.H29:.BY29])" office:value-type="float" office:value="0" calcext:value-type="float">
            <text:p>0</text:p>
          </table:table-cell>
          <table:table-cell table:style-name="ce32" table:formula="of:=SIGN(SUM([.H29:.K29]))+SIGN(SUM([.M29:.P29]))+SIGN(SUM([.R29:.U29]))+SIGN(SUM([.W29:.Z29]))+SIGN(SUM([.AB29:.AE29]))+SIGN(SUM([.AG29:.AJ29]))+SIGN(SUM([.AL29:.AO29]))+SIGN(SUM([.AQ29:.AT29]))+SIGN(SUM([.AV29:.AY29]))+SIGN(SUM([.BA29:.BD29]))+SIGN(SUM([.BF29:.BI29]))+SIGN(SUM([.BK29:.BN29]))+SIGN(SUM([.BP29:.BS29]))+SIGN(SUM([.BU29:.BX29]))" office:value-type="float" office:value="0" calcext:value-type="float">
            <text:p>0</text:p>
          </table:table-cell>
          <table:table-cell table:style-name="ce27" table:formula="of:=SUM([.BZ29:.CM29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30:.AAI30];[.H$2:.AAI$2])" office:value-type="float" office:value="0" calcext:value-type="float">
            <text:p>0</text:p>
          </table:table-cell>
          <table:table-cell table:style-name="ce32" table:formula="of:=COUNTA([.H30:.BY30])" office:value-type="float" office:value="0" calcext:value-type="float">
            <text:p>0</text:p>
          </table:table-cell>
          <table:table-cell table:style-name="ce32" table:formula="of:=SIGN(SUM([.H30:.K30]))+SIGN(SUM([.M30:.P30]))+SIGN(SUM([.R30:.U30]))+SIGN(SUM([.W30:.Z30]))+SIGN(SUM([.AB30:.AE30]))+SIGN(SUM([.AG30:.AJ30]))+SIGN(SUM([.AL30:.AO30]))+SIGN(SUM([.AQ30:.AT30]))+SIGN(SUM([.AV30:.AY30]))+SIGN(SUM([.BA30:.BD30]))+SIGN(SUM([.BF30:.BI30]))+SIGN(SUM([.BK30:.BN30]))+SIGN(SUM([.BP30:.BS30]))+SIGN(SUM([.BU30:.BX30]))" office:value-type="float" office:value="0" calcext:value-type="float">
            <text:p>0</text:p>
          </table:table-cell>
          <table:table-cell table:style-name="ce27" table:formula="of:=SUM([.BZ30:.CM30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2">
          <table:table-cell table:style-name="ce27" table:number-columns-repeated="3"/>
          <table:table-cell table:style-name="ce32" table:formula="of:=SUMPRODUCT([.H31:.AAI31];[.H$2:.AAI$2])" office:value-type="float" office:value="0" calcext:value-type="float">
            <text:p>0</text:p>
          </table:table-cell>
          <table:table-cell table:style-name="ce32" table:formula="of:=COUNTA([.H31:.BY31])" office:value-type="float" office:value="0" calcext:value-type="float">
            <text:p>0</text:p>
          </table:table-cell>
          <table:table-cell table:style-name="ce32" table:formula="of:=SIGN(SUM([.H31:.K31]))+SIGN(SUM([.M31:.P31]))+SIGN(SUM([.R31:.U31]))+SIGN(SUM([.W31:.Z31]))+SIGN(SUM([.AB31:.AE31]))+SIGN(SUM([.AG31:.AJ31]))+SIGN(SUM([.AL31:.AO31]))+SIGN(SUM([.AQ31:.AT31]))+SIGN(SUM([.AV31:.AY31]))+SIGN(SUM([.BA31:.BD31]))+SIGN(SUM([.BF31:.BI31]))+SIGN(SUM([.BK31:.BN31]))+SIGN(SUM([.BP31:.BS31]))+SIGN(SUM([.BU31:.BX31]))" office:value-type="float" office:value="0" calcext:value-type="float">
            <text:p>0</text:p>
          </table:table-cell>
          <table:table-cell table:style-name="ce27" table:formula="of:=SUM([.BZ31:.CM31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2">
          <table:table-cell table:style-name="ce27" table:number-columns-repeated="3"/>
          <table:table-cell table:style-name="ce32" table:formula="of:=SUMPRODUCT([.H32:.AAI32];[.H$2:.AAI$2])" office:value-type="float" office:value="0" calcext:value-type="float">
            <text:p>0</text:p>
          </table:table-cell>
          <table:table-cell table:style-name="ce32" table:formula="of:=COUNTA([.H32:.BY32])" office:value-type="float" office:value="0" calcext:value-type="float">
            <text:p>0</text:p>
          </table:table-cell>
          <table:table-cell table:style-name="ce32" table:formula="of:=SIGN(SUM([.H32:.K32]))+SIGN(SUM([.M32:.P32]))+SIGN(SUM([.R32:.U32]))+SIGN(SUM([.W32:.Z32]))+SIGN(SUM([.AB32:.AE32]))+SIGN(SUM([.AG32:.AJ32]))+SIGN(SUM([.AL32:.AO32]))+SIGN(SUM([.AQ32:.AT32]))+SIGN(SUM([.AV32:.AY32]))+SIGN(SUM([.BA32:.BD32]))+SIGN(SUM([.BF32:.BI32]))+SIGN(SUM([.BK32:.BN32]))+SIGN(SUM([.BP32:.BS32]))+SIGN(SUM([.BU32:.BX32]))" office:value-type="float" office:value="0" calcext:value-type="float">
            <text:p>0</text:p>
          </table:table-cell>
          <table:table-cell table:style-name="ce27" table:formula="of:=SUM([.BZ32:.CM32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2">
          <table:table-cell table:style-name="ce27" table:number-columns-repeated="3"/>
          <table:table-cell table:style-name="ce32" table:formula="of:=SUMPRODUCT([.H33:.AAI33];[.H$2:.AAI$2])" office:value-type="float" office:value="0" calcext:value-type="float">
            <text:p>0</text:p>
          </table:table-cell>
          <table:table-cell table:style-name="ce32" table:formula="of:=COUNTA([.H33:.BY33])" office:value-type="float" office:value="0" calcext:value-type="float">
            <text:p>0</text:p>
          </table:table-cell>
          <table:table-cell table:style-name="ce32" table:formula="of:=SIGN(SUM([.H33:.K33]))+SIGN(SUM([.M33:.P33]))+SIGN(SUM([.R33:.U33]))+SIGN(SUM([.W33:.Z33]))+SIGN(SUM([.AB33:.AE33]))+SIGN(SUM([.AG33:.AJ33]))+SIGN(SUM([.AL33:.AO33]))+SIGN(SUM([.AQ33:.AT33]))+SIGN(SUM([.AV33:.AY33]))+SIGN(SUM([.BA33:.BD33]))+SIGN(SUM([.BF33:.BI33]))+SIGN(SUM([.BK33:.BN33]))+SIGN(SUM([.BP33:.BS33]))+SIGN(SUM([.BU33:.BX33]))" office:value-type="float" office:value="0" calcext:value-type="float">
            <text:p>0</text:p>
          </table:table-cell>
          <table:table-cell table:style-name="ce27" table:formula="of:=SUM([.BZ33:.CM33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4">
          <table:table-cell table:style-name="ce29" table:number-columns-repeated="3"/>
          <table:table-cell table:style-name="ce34" table:formula="of:=SUMPRODUCT([.H34:.AAI34];[.H$2:.AAI$2])" office:value-type="float" office:value="0" calcext:value-type="float">
            <text:p>0</text:p>
          </table:table-cell>
          <table:table-cell table:style-name="ce32" table:formula="of:=COUNTA([.H34:.BY34])" office:value-type="float" office:value="0" calcext:value-type="float">
            <text:p>0</text:p>
          </table:table-cell>
          <table:table-cell table:style-name="ce32" table:formula="of:=SIGN(SUM([.H34:.K34]))+SIGN(SUM([.M34:.P34]))+SIGN(SUM([.R34:.U34]))+SIGN(SUM([.W34:.Z34]))+SIGN(SUM([.AB34:.AE34]))+SIGN(SUM([.AG34:.AJ34]))+SIGN(SUM([.AL34:.AO34]))+SIGN(SUM([.AQ34:.AT34]))+SIGN(SUM([.AV34:.AY34]))+SIGN(SUM([.BA34:.BD34]))+SIGN(SUM([.BF34:.BI34]))+SIGN(SUM([.BK34:.BN34]))+SIGN(SUM([.BP34:.BS34]))+SIGN(SUM([.BU34:.BX34]))" office:value-type="float" office:value="0" calcext:value-type="float">
            <text:p>0</text:p>
          </table:table-cell>
          <table:table-cell table:style-name="ce27" table:formula="of:=SUM([.BZ34:.CM34])" office:value-type="float" office:value="0" calcext:value-type="float">
            <text:p>0</text:p>
          </table:table-cell>
          <table:table-cell table:style-name="ce34" table:number-columns-repeated="45"/>
          <table:table-cell table:style-name="ce29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35:.AAI35];[.H$2:.AAI$2])" office:value-type="float" office:value="0" calcext:value-type="float">
            <text:p>0</text:p>
          </table:table-cell>
          <table:table-cell table:style-name="ce32" table:formula="of:=COUNTA([.H35:.BY35])" office:value-type="float" office:value="0" calcext:value-type="float">
            <text:p>0</text:p>
          </table:table-cell>
          <table:table-cell table:style-name="ce32" table:formula="of:=SIGN(SUM([.H35:.K35]))+SIGN(SUM([.M35:.P35]))+SIGN(SUM([.R35:.U35]))+SIGN(SUM([.W35:.Z35]))+SIGN(SUM([.AB35:.AE35]))+SIGN(SUM([.AG35:.AJ35]))+SIGN(SUM([.AL35:.AO35]))+SIGN(SUM([.AQ35:.AT35]))+SIGN(SUM([.AV35:.AY35]))+SIGN(SUM([.BA35:.BD35]))+SIGN(SUM([.BF35:.BI35]))+SIGN(SUM([.BK35:.BN35]))+SIGN(SUM([.BP35:.BS35]))+SIGN(SUM([.BU35:.BX35]))" office:value-type="float" office:value="0" calcext:value-type="float">
            <text:p>0</text:p>
          </table:table-cell>
          <table:table-cell table:style-name="ce27" table:formula="of:=SUM([.BZ35:.CM35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36:.AAI36];[.H$2:.AAI$2])" office:value-type="float" office:value="0" calcext:value-type="float">
            <text:p>0</text:p>
          </table:table-cell>
          <table:table-cell table:style-name="ce32" table:formula="of:=COUNTA([.H36:.BY36])" office:value-type="float" office:value="0" calcext:value-type="float">
            <text:p>0</text:p>
          </table:table-cell>
          <table:table-cell table:style-name="ce32" table:formula="of:=SIGN(SUM([.H36:.K36]))+SIGN(SUM([.M36:.P36]))+SIGN(SUM([.R36:.U36]))+SIGN(SUM([.W36:.Z36]))+SIGN(SUM([.AB36:.AE36]))+SIGN(SUM([.AG36:.AJ36]))+SIGN(SUM([.AL36:.AO36]))+SIGN(SUM([.AQ36:.AT36]))+SIGN(SUM([.AV36:.AY36]))+SIGN(SUM([.BA36:.BD36]))+SIGN(SUM([.BF36:.BI36]))+SIGN(SUM([.BK36:.BN36]))+SIGN(SUM([.BP36:.BS36]))+SIGN(SUM([.BU36:.BX36]))" office:value-type="float" office:value="0" calcext:value-type="float">
            <text:p>0</text:p>
          </table:table-cell>
          <table:table-cell table:style-name="ce27" table:formula="of:=SUM([.BZ36:.CM36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37:.AAI37];[.H$2:.AAI$2])" office:value-type="float" office:value="0" calcext:value-type="float">
            <text:p>0</text:p>
          </table:table-cell>
          <table:table-cell table:style-name="ce32" table:formula="of:=COUNTA([.H37:.BY37])" office:value-type="float" office:value="0" calcext:value-type="float">
            <text:p>0</text:p>
          </table:table-cell>
          <table:table-cell table:style-name="ce32" table:formula="of:=SIGN(SUM([.H37:.K37]))+SIGN(SUM([.M37:.P37]))+SIGN(SUM([.R37:.U37]))+SIGN(SUM([.W37:.Z37]))+SIGN(SUM([.AB37:.AE37]))+SIGN(SUM([.AG37:.AJ37]))+SIGN(SUM([.AL37:.AO37]))+SIGN(SUM([.AQ37:.AT37]))+SIGN(SUM([.AV37:.AY37]))+SIGN(SUM([.BA37:.BD37]))+SIGN(SUM([.BF37:.BI37]))+SIGN(SUM([.BK37:.BN37]))+SIGN(SUM([.BP37:.BS37]))+SIGN(SUM([.BU37:.BX37]))" office:value-type="float" office:value="0" calcext:value-type="float">
            <text:p>0</text:p>
          </table:table-cell>
          <table:table-cell table:style-name="ce27" table:formula="of:=SUM([.BZ37:.CM37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3">
          <table:table-cell table:style-name="ce27" table:number-columns-repeated="3"/>
          <table:table-cell table:style-name="ce32" table:formula="of:=SUMPRODUCT([.H38:.AAI38];[.H$2:.AAI$2])" office:value-type="float" office:value="0" calcext:value-type="float">
            <text:p>0</text:p>
          </table:table-cell>
          <table:table-cell table:style-name="ce32" table:formula="of:=COUNTA([.H38:.BY38])" office:value-type="float" office:value="0" calcext:value-type="float">
            <text:p>0</text:p>
          </table:table-cell>
          <table:table-cell table:style-name="ce32" table:formula="of:=SIGN(SUM([.H38:.K38]))+SIGN(SUM([.M38:.P38]))+SIGN(SUM([.R38:.U38]))+SIGN(SUM([.W38:.Z38]))+SIGN(SUM([.AB38:.AE38]))+SIGN(SUM([.AG38:.AJ38]))+SIGN(SUM([.AL38:.AO38]))+SIGN(SUM([.AQ38:.AT38]))+SIGN(SUM([.AV38:.AY38]))+SIGN(SUM([.BA38:.BD38]))+SIGN(SUM([.BF38:.BI38]))+SIGN(SUM([.BK38:.BN38]))+SIGN(SUM([.BP38:.BS38]))+SIGN(SUM([.BU38:.BX38]))" office:value-type="float" office:value="0" calcext:value-type="float">
            <text:p>0</text:p>
          </table:table-cell>
          <table:table-cell table:style-name="ce27" table:formula="of:=SUM([.BZ38:.CM38])" office:value-type="float" office:value="0" calcext:value-type="float">
            <text:p>0</text:p>
          </table:table-cell>
          <table:table-cell table:style-name="ce32" table:number-columns-repeated="45"/>
          <table:table-cell table:style-name="ce27" table:number-columns-repeated="42"/>
          <table:table-cell table:number-columns-repeated="930"/>
        </table:table-row>
        <table:table-row table:style-name="ro2">
          <table:table-cell table:number-columns-repeated="3"/>
          <table:table-cell table:style-name="ce32" table:number-columns-repeated="49"/>
          <table:table-cell table:number-columns-repeated="972"/>
        </table:table-row>
        <table:table-row table:style-name="ro2">
          <table:table-cell table:number-columns-repeated="3"/>
          <table:table-cell table:style-name="ce32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31981">
          <table:table-cell table:number-columns-repeated="3"/>
          <table:table-cell table:style-name="ce32" table:number-columns-repeated="49"/>
          <table:table-cell table:number-columns-repeated="972"/>
        </table:table-row>
        <table:table-row table:style-name="ro2" table:number-rows-repeated="1016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Таблица1.A1:Таблица1.A1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pitch="variable"/>
    <style:font-face style:name="Noto Sans" svg:font-family="'Noto Sans'" style:font-family-generic="swiss" style:font-pitch="variable"/>
    <style:font-face style:name="Noto Sans JP" svg:font-family="'Noto Sans JP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Lucida Sans Unicode" style:font-size-asian="10pt" style:language-asian="ru" style:country-asian="RU" style:font-name-complex="Tahoma" style:font-size-complex="10pt" style:language-complex="ru" style:country-complex="RU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.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 number:display-factor="1000"/>
    </number:number-style>
    <number:number-style style:name="N13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4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 number:display-factor="1000"/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number-style style:name="N150">
      <number:number number:decimal-places="0" number:min-decimal-places="0" number:min-integer-digits="0"/>
    </number:number-style>
    <number:number-style style:name="N151">
      <number:number number:decimal-places="1" number:min-decimal-places="1" number:min-integer-digits="0"/>
    </number:number-style>
    <style:style style:name="Default" style:family="table-cell">
      <style:table-cell-properties style:rotation-align="none"/>
      <style:text-properties style:font-name="Helvetica" fo:font-family="Helvetica" fo:font-size="9pt" style:font-size-asian="9pt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88cm" fo:margin-bottom="0.988cm" fo:margin-left="0.988cm" fo:margin-right="0.988cm" style:shadow="none" fo:background-color="transparent" style:print-page-order="ltr" style:first-page-number="continue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04">00/00/0000</text:date>, <text:time style:data-style-name="N2" text:time-value="19:23:59.671315601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TAB_5f_Таблица1" style:display-name="TAB_Таблица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1$Linux_X86_64 LibreOffice_project/20$Build-1</meta:generator>
    <meta:creation-date>2006-02-27T12:54:26</meta:creation-date>
    <dc:date>2022-09-04T19:24:32.819782732</dc:date>
    <meta:print-date>2018-09-14T13:58:52.229670364</meta:print-date>
    <dc:language>ru-RU</dc:language>
    <meta:editing-cycles>1567</meta:editing-cycles>
    <meta:editing-duration>P127DT5H42M46S</meta:editing-duration>
    <meta:document-statistic meta:table-count="1" meta:cell-count="685" meta:object-count="0"/>
    <meta:user-defined meta:name="Info 1"/>
    <meta:user-defined meta:name="Info 2"/>
    <meta:user-defined meta:name="Info 3"/>
    <meta:user-defined meta:name="Info 4"/>
  </office:meta>
</office:document-meta>
</file>